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Mono" svg:font-family="'Liberation Mono'"/>
    <style:font-face style:name="Sans" svg:font-family="San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'smake a deal <text:s/>- <text:s/>08.05.2013</text:p>
      <text:p text:style-name="Standard"/>
      <text:p text:style-name="P1">1 <text:s text:c="2"/>VARIABLES</text:p>
      <text:p text:style-name="P1">2 <text:s text:c="4"/>choix_1 EST_DU_TYPE NOMBRE</text:p>
      <text:p text:style-name="P1">3 <text:s text:c="4"/>choix_2 EST_DU_TYPE NOMBRE</text:p>
      <text:p text:style-name="P1">4 <text:s text:c="4"/>cadeau EST_DU_TYPE NOMBRE</text:p>
      <text:p text:style-name="P1">5 <text:s text:c="4"/>ouverture_porte EST_DU_TYPE NOMBRE</text:p>
      <text:p text:style-name="P1">6 <text:s text:c="4"/>rang_de_la_partie EST_DU_TYPE NOMBRE</text:p>
      <text:p text:style-name="P1">7 <text:s text:c="4"/>change EST_DU_TYPE NOMBRE</text:p>
      <text:p text:style-name="P1">8 <text:s text:c="4"/>partie_perdue EST_DU_TYPE NOMBRE</text:p>
      <text:p text:style-name="P1">9 <text:s text:c="4"/>nombre_de_parties_a_jouer EST_DU_TYPE NOMBRE</text:p>
      <text:p text:style-name="P1">10 <text:s text:c="3"/>partie_gagnee EST_DU_TYPE NOMBRE</text:p>
      <text:p text:style-name="P1">11 <text:s/>DEBUT_ALGORITHME</text:p>
      <text:p text:style-name="P1">12 <text:s text:c="3"/>AFFICHER "les portes sont numérotées : 1 , 2 et 3"</text:p>
      <text:p text:style-name="P1">13 <text:s text:c="3"/>LIRE nombre_de_parties_a_jouer</text:p>
      <text:p text:style-name="P1">14 <text:s text:c="3"/>partie_gagnee PREND_LA_VALEUR 0</text:p>
      <text:p text:style-name="P1">15 <text:s text:c="3"/>change PREND_LA_VALEUR 0</text:p>
      <text:p text:style-name="P1">16 <text:s text:c="3"/>rang_de_la_partie PREND_LA_VALEUR 0</text:p>
      <text:p text:style-name="P1">17 <text:s text:c="3"/>TANT_QUE (rang_de_la_partie&lt;nombre_de_parties_a_jouer) FAIRE</text:p>
      <text:p text:style-name="P1">18 <text:s text:c="5"/>DEBUT_TANT_QUE</text:p>
      <text:p text:style-name="P1">19 <text:s text:c="5"/>cadeau PREND_LA_VALEUR floor(3*random()+1)</text:p>
      <text:p text:style-name="P1">20 <text:s text:c="5"/>AFFICHER "Votre choix n°1 : "</text:p>
      <text:p text:style-name="P1">21 <text:s text:c="5"/>LIRE choix_1</text:p>
      <text:p text:style-name="P1">22 <text:s text:c="5"/>AFFICHER choix_1</text:p>
      <text:p text:style-name="P1">23 <text:s text:c="5"/>AFFICHER "j'ouvre la porte n° "</text:p>
      <text:p text:style-name="P1">24 <text:s text:c="5"/>SI (cadeau==choix_1) ALORS</text:p>
      <text:p text:style-name="P1">25 <text:s text:c="7"/>DEBUT_SI</text:p>
      <text:p text:style-name="P1">26 <text:s text:c="7"/>SI (cadeau==1) ALORS</text:p>
      <text:p text:style-name="P1">27 <text:s text:c="9"/>DEBUT_SI</text:p>
      <text:p text:style-name="P1">28 <text:s text:c="9"/>ouverture_porte PREND_LA_VALEUR 2</text:p>
      <text:p text:style-name="P1">29 <text:s text:c="9"/>FIN_SI</text:p>
      <text:p text:style-name="P1">30 <text:s text:c="9"/>SINON</text:p>
      <text:p text:style-name="P1">31 <text:s text:c="11"/>DEBUT_SINON</text:p>
      <text:p text:style-name="P1">32 <text:s text:c="11"/>SI (cadeau==2) ALORS</text:p>
      <text:p text:style-name="P1">33 <text:s text:c="13"/>DEBUT_SI</text:p>
      <text:p text:style-name="P1">34 <text:s text:c="13"/>ouverture_porte PREND_LA_VALEUR 3</text:p>
      <text:p text:style-name="P1">35 <text:s text:c="13"/>FIN_SI</text:p>
      <text:p text:style-name="P1">36 <text:s text:c="13"/>SINON</text:p>
      <text:p text:style-name="P1">37 <text:s text:c="15"/>DEBUT_SINON</text:p>
      <text:p text:style-name="P1">38 <text:s text:c="15"/>ouverture_porte PREND_LA_VALEUR 1</text:p>
      <text:p text:style-name="P1">39 <text:s text:c="15"/>FIN_SINON</text:p>
      <text:p text:style-name="P1">40 <text:s text:c="11"/>FIN_SINON</text:p>
      <text:p text:style-name="P1">41 <text:s text:c="7"/>FIN_SI</text:p>
      <text:p text:style-name="P1">42 <text:s text:c="7"/>SINON</text:p>
      <text:p text:style-name="P1">43 <text:s text:c="9"/>DEBUT_SINON</text:p>
      <text:p text:style-name="P1">44 <text:s text:c="9"/>SI ((cadeau==1 ET choix_1==2) OU ( cadeau==2 ET choix_1==1)) ALORS</text:p>
      <text:p text:style-name="P1">45 <text:s text:c="11"/>DEBUT_SI</text:p>
      <text:p text:style-name="P1">46 <text:s text:c="11"/>ouverture_porte PREND_LA_VALEUR cadeau+choix_1</text:p>
      <text:p text:style-name="P1">47 <text:s text:c="11"/>FIN_SI</text:p>
      <text:p text:style-name="P1">48 <text:s text:c="11"/>SINON</text:p>
      <text:p text:style-name="P1">49 <text:s text:c="13"/>DEBUT_SINON</text:p>
      <text:p text:style-name="P1">50 <text:s text:c="13"/>ouverture_porte PREND_LA_VALEUR abs(choix_1-cadeau)</text:p>
      <text:p text:style-name="P1">51 <text:s text:c="13"/>FIN_SINON</text:p>
      <text:p text:style-name="P1">52 <text:s text:c="9"/>FIN_SINON</text:p>
      <text:p text:style-name="P1">53 <text:s text:c="5"/>AFFICHER ouverture_porte</text:p>
      <text:p text:style-name="P1">54 <text:s text:c="5"/>AFFICHER "Votre choix n° 2 :"</text:p>
      <text:p text:style-name="P1">55 <text:s text:c="5"/>LIRE choix_2</text:p>
      <text:p text:style-name="P1">56 <text:s text:c="5"/>AFFICHER choix_2</text:p>
      <text:p text:style-name="P1">57 <text:s text:c="5"/>SI (choix_1!=choix_2) ALORS</text:p>
      <text:p text:style-name="P1"><text:soft-page-break/>58 <text:s text:c="7"/>DEBUT_SI</text:p>
      <text:p text:style-name="P1">59 <text:s text:c="7"/>change PREND_LA_VALEUR change+1</text:p>
      <text:p text:style-name="P1">60 <text:s text:c="7"/>FIN_SI</text:p>
      <text:p text:style-name="P1">61 <text:s text:c="5"/>SI (choix_2==cadeau) ALORS</text:p>
      <text:p text:style-name="P1">62 <text:s text:c="7"/>DEBUT_SI</text:p>
      <text:p text:style-name="P1">63 <text:s text:c="7"/>AFFICHER " - - - vous avez gagné"</text:p>
      <text:p text:style-name="P1">64 <text:s text:c="7"/>partie_gagnee PREND_LA_VALEUR partie_gagnee+1</text:p>
      <text:p text:style-name="P1">65 <text:s text:c="7"/>FIN_SI</text:p>
      <text:p text:style-name="P1">66 <text:s text:c="7"/>SINON</text:p>
      <text:p text:style-name="P1">67 <text:s text:c="9"/>DEBUT_SINON</text:p>
      <text:p text:style-name="P1">68 <text:s text:c="9"/>AFFICHER " - - - vous avez perdu"</text:p>
      <text:p text:style-name="P1">69 <text:s text:c="9"/>partie_perdue PREND_LA_VALEUR partie_perdue+1</text:p>
      <text:p text:style-name="P1">70 <text:s text:c="9"/>FIN_SINON</text:p>
      <text:p text:style-name="P1">71 <text:s text:c="5"/>rang_de_la_partie PREND_LA_VALEUR rang_de_la_partie+1</text:p>
      <text:p text:style-name="P1">72 <text:s text:c="5"/>FIN_TANT_QUE</text:p>
      <text:p text:style-name="P1">73 <text:s text:c="3"/>AFFICHER "vous avez joué "</text:p>
      <text:p text:style-name="P1">74 <text:s text:c="3"/>AFFICHER nombre_de_parties_a_jouer</text:p>
      <text:p text:style-name="P1">75 <text:s text:c="3"/>AFFICHER " parties"</text:p>
      <text:p text:style-name="P1">76 <text:s text:c="3"/>AFFICHER "vous avez changé "</text:p>
      <text:p text:style-name="P1">77 <text:s text:c="3"/>AFFICHER change</text:p>
      <text:p text:style-name="P1">78 <text:s text:c="3"/>AFFICHER " fois votre choix initial"</text:p>
      <text:p text:style-name="P1">79 <text:s text:c="3"/>AFFICHER "vous avez gagné "</text:p>
      <text:p text:style-name="P1">80 <text:s text:c="3"/>AFFICHER partie_gagnee</text:p>
      <text:p text:style-name="P1">81 <text:s text:c="3"/>AFFICHER " fois sur"</text:p>
      <text:p text:style-name="P1">82 <text:s text:c="3"/>AFFICHER nombre_de_parties_a_jouer</text:p>
      <text:p text:style-name="P1">83 <text:s text:c="3"/>AFFICHER "Vous avez perdu "</text:p>
      <text:p text:style-name="P1">84 <text:s text:c="3"/>AFFICHER partie_perdue</text:p>
      <text:p text:style-name="P1">85 <text:s text:c="3"/>AFFICHER " fois sur"</text:p>
      <text:p text:style-name="P1">86 <text:s text:c="3"/>AFFICHER nombre_de_parties_a_jouer</text:p>
      <text:p text:style-name="P1">87 <text:s/>FIN_ALGORITHM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Mono" svg:font-family="'Liberation Mono'"/>
    <style:font-face style:name="Sans" svg:font-family="San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8" meta:word-count="324" meta:character-count="2833"/>
    <dc:date>2013-05-08T11:46:32.91</dc:date>
    <dc:creator>Thierry BONJEAN</dc:creator>
    <meta:editing-duration>PT2M6S</meta:editing-duration>
    <meta:editing-cycles>1</meta:editing-cycles>
    <meta:generator>OpenOffice.org/3.4.1$Win32 OpenOffice.org_project/341m1$Build-9593</meta:generator>
  </office:meta>
</office:document-meta>
</file>