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100000797000007DA7E16D61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666666" draw:textarea-horizontal-align="center" draw:textarea-vertical-align="middle" fo:padding-top="0.13cm" fo:padding-bottom="0.13cm" fo:padding-left="0.255cm" fo:padding-right="0.255cm"/>
    </style:style>
    <style:style style:name="gr2"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3"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4"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6"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7"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8"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11"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2"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3" style:family="graphic" style:parent-style-name="standard">
      <style:graphic-properties draw:fill="solid" draw:fill-color="#333333" draw:textarea-horizontal-align="center" draw:textarea-vertical-align="middl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rect draw:style-name="gr1" draw:text-style-name="P1" draw:layer="layout" svg:width="22.173cm" svg:height="18.47cm" svg:x="1.374cm" svg:y="1.252cm">
          <text:p/>
        </draw:rect>
        <draw:polygon draw:style-name="gr2" draw:text-style-name="P1" draw:layer="layout" svg:width="2.265cm" svg:height="1.78cm" svg:x="4.052cm" svg:y="1.732cm" svg:viewBox="0 0 2266 1781" draw:points="859,34 893,0 926,34 926,68 960,68 960,103 960,206 960,240 960,274 995,308 995,342 960,342 926,342 960,342 960,377 960,411 926,445 893,445 893,411 893,377 859,377 824,411 824,445 824,514 824,548 756,548 756,582 790,582 756,617 756,686 721,686 721,719 756,719 790,686 790,652 824,617 859,617 859,582 893,582 926,582 926,617 926,652 960,686 995,652 995,617 1030,582 1064,548 1099,514 1099,445 1133,445 1133,411 1167,411 1202,411 1202,445 1202,479 1167,548 1167,582 1202,617 1236,617 1236,582 1270,548 1305,514 1305,479 1339,514 1407,479 1442,514 1442,548 1442,582 1442,617 1442,686 1442,719 1407,788 1476,753 1510,686 1545,652 1510,652 1510,582 1579,548 1579,582 1613,582 1613,652 1613,686 1648,719 1648,753 1682,719 1682,686 1716,686 1751,686 1785,652 1785,686 1751,719 1785,719 1855,753 1889,719 1889,686 1922,652 1957,617 1991,652 2059,652 2025,719 2025,753 2025,788 2025,822 2025,856 2059,856 2094,822 2094,788 2162,822 2197,788 2231,788 2266,822 2231,822 2162,822 2162,856 2128,856 2128,925 2162,925 2197,925 2197,959 2197,993 2162,993 2059,1063 2025,1063 2128,1097 2162,1131 2128,1165 2162,1165 2197,1199 2231,1233 2231,1267 2197,1301 2162,1301 2128,1301 2162,1301 2197,1336 2162,1336 2128,1336 2094,1336 2128,1370 2162,1370 2128,1405 2128,1439 2162,1439 2128,1474 2094,1474 2059,1474 2059,1439 2025,1439 1991,1439 1991,1474 2025,1474 2059,1474 2059,1508 2025,1508 2025,1542 2025,1576 1991,1576 1957,1576 1922,1611 1889,1611 1855,1611 1855,1576 1819,1576 1819,1611 1785,1645 1785,1678 1819,1678 1785,1713 1751,1713 1716,1713 1716,1747 1682,1747 1648,1747 1613,1747 1613,1781 1579,1747 1579,1713 1545,1713 1579,1678 1579,1645 1545,1645 1545,1678 1510,1678 1510,1713 1476,1713 1442,1678 1373,1678 1373,1713 1339,1713 1305,1713 1270,1747 1236,1747 1202,1747 1167,1713 1133,1713 1099,1678 1064,1645 1064,1678 1030,1713 995,1678 960,1678 926,1678 926,1645 893,1645 893,1678 859,1713 859,1747 824,1747 790,1747 790,1713 790,1678 790,1645 756,1576 756,1678 756,1713 756,1747 721,1713 653,1678 618,1645 583,1611 618,1576 549,1576 514,1542 514,1508 480,1474 446,1439 549,1474 549,1439 514,1405 446,1370 446,1336 412,1301 446,1267 378,1301 310,1267 310,1233 310,1199 275,1199 206,1199 137,1165 68,1131 34,1097 0,1063 34,1063 68,1028 68,959 103,959 137,993 137,1028 171,1028 241,1028 275,1063 275,1028 310,993 412,993 412,959 378,959 344,959 344,925 378,925 378,890 412,890 446,856 412,856 344,856 344,822 310,822 344,753 378,719 344,686 310,686 275,652 206,617 171,582 137,582 137,514 171,514 206,514 206,548 241,548 275,548 310,582 344,582 378,617 378,652 446,617 480,652 514,652 549,686 583,686 618,686 618,652 653,617 618,617 583,617 549,617 549,582 480,548 583,514 653,514 687,514 653,479 618,445 653,445 687,445 653,445 618,377 583,377 549,377 549,342 480,342 446,342 412,308 378,342 344,308 344,274 310,240 275,240 310,206 310,171 344,171 344,206 344,240 378,274 412,274 378,240 378,206 412,240 446,240 412,171 412,137 446,171 480,206 480,240 514,240 549,240 514,206 480,171 480,137 480,103 514,137 549,171 583,206 583,171 583,137 583,103 583,68 618,68 618,103 618,137 618,171 653,137 653,103 687,68 721,68 721,103 721,137 721,171 721,206 756,206 721,240 721,274 756,274 721,308 756,308 790,274 790,240 824,206 790,171 790,137 790,103 824,103 824,137 859,137 859,171 893,171 859,103 824,103 790,68 824,34 824,0">
          <text:p/>
        </draw:polygon>
        <draw:polyline draw:style-name="gr3" draw:text-style-name="P1" draw:layer="layout" svg:width="2.265cm" svg:height="1.78cm" svg:x="4.052cm" svg:y="1.732cm" svg:viewBox="0 0 2266 1781" draw:points="859,34 893,0 926,34 926,68 960,68 960,103 960,206 960,240 960,274 995,308 995,342 960,342 926,342 960,342 960,377 960,411 926,445 893,445 893,411 893,377 859,377 824,411 824,445 824,514 824,548 756,548 756,582 790,582 756,617 756,686 721,686 721,719 756,719 790,686 790,652 824,617 859,617 859,582 893,582 926,582 926,617 926,652 960,686 995,652 995,617 1030,582 1064,548 1099,514 1099,445 1133,445 1133,411 1167,411 1202,411 1202,445 1202,479 1167,548 1167,582 1202,617 1236,617 1236,582 1270,548 1305,514 1305,479 1339,514 1407,479 1442,514 1442,548 1442,582 1442,617 1442,686 1442,719 1407,788 1476,753 1510,686 1545,652 1510,652 1510,582 1579,548 1579,582 1613,582 1613,652 1613,686 1648,719 1648,753 1682,719 1682,686 1716,686 1751,686 1785,652 1785,686 1751,719 1785,719 1855,753 1889,719 1889,686 1922,652 1957,617 1991,652 2059,652 2025,719 2025,753 2025,788 2025,822 2025,856 2059,856 2094,822 2094,788 2162,822 2197,788 2231,788 2266,822 2231,822 2162,822 2162,856 2128,856 2128,925 2162,925 2197,925 2197,959 2197,993 2162,993 2059,1063 2025,1063 2128,1097 2162,1131 2128,1165 2162,1165 2197,1199 2231,1233 2231,1267 2197,1301 2162,1301 2128,1301 2162,1301 2197,1336 2162,1336 2128,1336 2094,1336 2128,1370 2162,1370 2128,1405 2128,1439 2162,1439 2128,1474 2094,1474 2059,1474 2059,1439 2025,1439 1991,1439 1991,1474 2025,1474 2059,1474 2059,1508 2025,1508 2025,1542 2025,1576 1991,1576 1957,1576 1922,1611 1889,1611 1855,1611 1855,1576 1819,1576 1819,1611 1785,1645 1785,1678 1819,1678 1785,1713 1751,1713 1716,1713 1716,1747 1682,1747 1648,1747 1613,1747 1613,1781 1579,1747 1579,1713 1545,1713 1579,1678 1579,1645 1545,1645 1545,1678 1510,1678 1510,1713 1476,1713 1442,1678 1373,1678 1373,1713 1339,1713 1305,1713 1270,1747 1236,1747 1202,1747 1167,1713 1133,1713 1099,1678 1064,1645 1064,1678 1030,1713 995,1678 960,1678 926,1678 926,1645 893,1645 893,1678 859,1713 859,1747 824,1747 790,1747 790,1713 790,1678 790,1645 756,1576 756,1678 756,1713 756,1747 721,1713 653,1678 618,1645 583,1611 618,1576 549,1576 514,1542 514,1508 480,1474 446,1439 549,1474 549,1439 514,1405 446,1370 446,1336 412,1301 446,1267 378,1301 310,1267 310,1233 310,1199 275,1199 206,1199 137,1165 68,1131 34,1097 0,1063 34,1063 68,1028 68,959 103,959 137,993 137,1028 171,1028 241,1028 275,1063 275,1028 310,993 412,993 412,959 378,959 344,959 344,925 378,925 378,890 412,890 446,856 412,856 344,856 344,822 310,822 344,753 378,719 344,686 310,686 275,652 206,617 171,582 137,582 137,514 171,514 206,514 206,548 241,548 275,548 310,582 344,582 378,617 378,652 446,617 480,652 514,652 549,686 583,686 618,686 618,652 653,617 618,617 583,617 549,617 549,582 480,548 583,514 653,514 687,514 653,479 618,445 653,445 687,445 653,445 618,377 583,377 549,377 549,342 480,342 446,342 412,308 378,342 344,308 344,274 310,240 275,240 310,206 310,171 344,171 344,206 344,240 378,274 412,274 378,240 378,206 412,240 446,240 412,171 412,137 446,171 480,206 480,240 514,240 549,240 514,206 480,171 480,137 480,103 514,137 549,171 583,206 583,171 583,137 583,103 583,68 618,68 618,103 618,137 618,171 653,137 653,103 687,68 721,68 721,103 721,137 721,171 721,206 756,206 721,240 721,274 756,274 721,308 756,308 790,274 790,240 824,206 790,171 790,137 790,103 824,103 824,137 859,137 859,171 893,171 859,103 824,103 790,68 824,34 824,0 859,34">
          <text:p/>
        </draw:polyline>
        <draw:path draw:style-name="gr4" draw:text-style-name="P1" draw:layer="layout" svg:width="4.908cm" svg:height="4.796cm" svg:x="6.729cm" svg:y="4.953cm" svg:viewBox="0 0 4909 4797" svg:d="m4806 4592h-34v69h34l34 34h34l35-34-35-34h-34zm-687 0h-34l-68 34v34h33l35-34h34 34zm-136 34-34-34h-69v34l34 35-34 67h34l35-33v-34zm-310-207-34 69-35 35-34 34v34 35l34-35v-34l35-34 34-35zm-343-103v34 34l34 35 34 35v-70l-34-34zm275-411-35 34v35h35v-35zm206-719h-35l-34 34v35h69v-35l35-34zm-688 206v-35-34 34h-34v35 34h34zm515-480h-34l-34 35h-35-34-33l-35 68-34 102-70 69h-34-34-35-34l-34 35-69-35-34 35-34 34-35 34-34 34v35h34v34l35 34h34v-34l-34-34 34-35v-34l34-34h69 34 69l103-34h35 69l33 34h34l35 34v-34-34l34-35 34-69v-34-34-34-34l34-69zm-239 1063-34 34-35 34h-35-34v34l34 34v34l35 69 35 34h102 34v-34-69-34-34-68 34h-34l-33 34-35-34h35v-34zm204 343h-34v34h-34l34 34-34 35h34 34l35 34 34 33v-33h35 35v-34-35-34l-35 34-35-34zm173-549h34v34 35 34l-34 35v-69-35l-35 69v35h-34-34l34-35v-69-34h-34-70l35 34v35l-69 34h-69v35l34 34v34l-34 34 34 34v34 35l35 34h69 35l34 34-34 69 68 35h69v-35-35-34l33-34h35l34-34-34-35-35-34v-34l35-34 34-34 34-34v-104-34h-34v-34l-34-34-35 34h-33-34zm-688 549 35-35-35-35-34-34-34-34h34v-34l69-35v-34l-35-34h35v-34-34h-35l35-34h34v-35-34h-34 103v-35l-35-34h35 35 34 35v-34-34-35-34l33-34h34v34l-34 34h34l35 35 34-35v-34h34v34 35-35-34h34v-34h35v-69-34h-35l-34-34h-68l-35-34v34l-34 34v-34l34-34v-35-34-103-34l-67-34-69 34-70-34-34 34h-34l-35 69v68l35 34v35h-69l34-69-34-34h-34-35v34 34h-34l34 35-34 34h-34l-34-34-69-69-34 34v35 34h-35l-34 68v69 68 69l-34 34v69l-35 34h35l34 35v-35l34-34v34 35h35 34v136l-34 34v103h34l34 34h69l34 35 34 35h35 34zm-3295-4318v34 34 68h34v-68-34zm35-137v34 35h34v34 34l34-34v-34l-34-35zm-69-172v34h35v-34-34h-35zm69 0v137h34v-34-35-68-34h-34zm69 0v34 68l34 35 34-35-34-68v-34zm137 34v-34h-34v34 34z">
          <text:p/>
        </draw:path>
        <draw:polyline draw:style-name="gr3" draw:text-style-name="P1" draw:layer="layout" svg:width="0.136cm" svg:height="0.101cm" svg:x="11.501cm" svg:y="9.546cm" svg:viewBox="0 0 137 102" draw:points="34,0 0,0 0,68 34,68 68,102 102,102 137,68 102,34 68,34 34,0">
          <text:p/>
        </draw:polyline>
        <draw:polyline draw:style-name="gr3" draw:text-style-name="P1" draw:layer="layout" svg:width="0.135cm" svg:height="0.067cm" svg:x="10.78cm" svg:y="9.58cm" svg:viewBox="0 0 136 68" draw:points="102,0 68,0 0,34 0,68 33,68 68,34 102,34 136,34 102,0">
          <text:p/>
        </draw:polyline>
        <draw:polyline draw:style-name="gr3" draw:text-style-name="P1" draw:layer="layout" svg:width="0.102cm" svg:height="0.135cm" svg:x="10.677cm" svg:y="9.614cm" svg:viewBox="0 0 103 136" draw:points="103,34 69,0 0,0 0,34 34,69 0,136 34,136 69,103 69,69 103,34">
          <text:p/>
        </draw:polyline>
        <draw:polyline draw:style-name="gr3" draw:text-style-name="P1" draw:layer="layout" svg:width="0.102cm" svg:height="0.205cm" svg:x="10.333cm" svg:y="9.476cm" svg:viewBox="0 0 103 206" draw:points="103,0 69,69 34,103 0,137 0,171 0,206 34,171 34,137 69,103 103,69 103,0">
          <text:p/>
        </draw:polyline>
        <draw:polyline draw:style-name="gr3" draw:text-style-name="P1" draw:layer="layout" svg:width="0.067cm" svg:height="0.136cm" svg:x="10.093cm" svg:y="9.442cm" svg:viewBox="0 0 68 137" draw:points="0,0 0,34 0,68 34,103 68,137 68,68 34,34 0,0">
          <text:p/>
        </draw:polyline>
        <draw:polyline draw:style-name="gr3" draw:text-style-name="P1" draw:layer="layout" svg:width="0.034cm" svg:height="0.068cm" svg:x="10.367cm" svg:y="9.065cm" svg:viewBox="0 0 35 69" draw:points="35,0 0,34 0,69 35,69 35,34 35,0">
          <text:p/>
        </draw:polyline>
        <draw:polyline draw:style-name="gr3" draw:text-style-name="P1" draw:layer="layout" svg:width="0.102cm" svg:height="0.068cm" svg:x="10.539cm" svg:y="8.38cm" svg:viewBox="0 0 103 69" draw:points="68,0 34,0 0,34 0,69 68,69 68,34 103,0 68,0">
          <text:p/>
        </draw:polyline>
        <draw:polyline draw:style-name="gr3" draw:text-style-name="P1" draw:layer="layout" svg:width="0.033cm" svg:height="0.102cm" svg:x="9.921cm" svg:y="8.517cm" svg:viewBox="0 0 34 103" draw:points="34,69 34,34 34,0 34,34 0,34 0,69 0,103 34,103 34,69">
          <text:p/>
        </draw:polyline>
        <draw:polyline draw:style-name="gr3" draw:text-style-name="P1" draw:layer="layout" svg:width="0.719cm" svg:height="0.513cm" svg:x="9.785cm" svg:y="8.14cm" svg:viewBox="0 0 720 514" draw:points="686,0 652,0 618,35 582,35 548,35 515,35 480,103 446,206 377,274 343,274 309,274 274,274 240,274 206,309 136,274 102,309 68,343 33,377 0,411 0,446 33,446 33,480 68,514 102,514 102,480 68,446 102,411 102,377 136,343 206,343 240,343 309,343 412,309 446,309 515,309 548,343 582,343 618,377 618,343 618,309 652,274 686,206 686,171 686,137 686,103 686,69 720,0 686,0">
          <text:p/>
        </draw:polyline>
        <draw:polyline draw:style-name="gr3" draw:text-style-name="P1" draw:layer="layout" svg:width="0.239cm" svg:height="0.273cm" svg:x="10.127cm" svg:y="9.203cm" svg:viewBox="0 0 240 274" draw:points="137,0 103,34 69,68 34,68 0,68 0,102 34,136 34,170 69,240 103,274 206,274 240,274 240,240 240,170 240,136 240,102 240,34 240,68 206,68 172,102 137,68 172,68 172,34 137,0">
          <text:p/>
        </draw:polyline>
        <draw:polyline draw:style-name="gr3" draw:text-style-name="P1" draw:layer="layout" svg:width="0.205cm" svg:height="0.169cm" svg:x="10.436cm" svg:y="9.58cm" svg:viewBox="0 0 206 170" draw:points="68,0 34,0 34,34 0,34 34,68 0,103 34,103 68,103 103,137 137,170 137,137 171,137 206,137 206,103 206,68 206,34 171,68 137,34 68,0">
          <text:p/>
        </draw:polyline>
        <draw:polyline draw:style-name="gr3" draw:text-style-name="P1" draw:layer="layout" svg:width="0.445cm" svg:height="0.581cm" svg:x="10.47cm" svg:y="8.997cm" svg:viewBox="0 0 446 582" draw:points="276,68 310,68 310,102 310,137 310,171 276,206 276,137 276,102 241,171 241,206 206,206 172,206 206,171 206,102 206,68 172,68 103,68 137,102 137,137 69,171 0,171 0,206 34,240 34,274 0,308 34,342 34,376 34,411 69,445 137,445 172,445 206,479 172,548 241,582 310,582 310,548 310,513 310,479 343,445 378,445 412,411 378,376 343,342 343,308 378,274 412,240 446,206 446,102 446,68 412,68 412,34 378,0 343,34 310,34 276,34 276,68">
          <text:p/>
        </draw:polyline>
        <draw:polyline draw:style-name="gr3" draw:text-style-name="P1" draw:layer="layout" svg:width="0.926cm" svg:height="1.096cm" svg:x="9.612cm" svg:y="8.483cm" svg:viewBox="0 0 927 1097" draw:points="446,1097 481,1063 446,1028 412,993 378,959 412,959 412,925 481,890 481,856 446,822 481,822 481,788 481,754 446,754 481,720 515,720 515,686 515,652 481,652 584,652 584,617 549,582 584,582 618,582 653,582 688,582 688,548 688,514 688,479 688,445 721,411 755,411 755,445 721,479 755,479 790,514 824,479 824,445 858,445 858,479 858,514 858,479 858,445 892,445 892,411 927,411 927,342 927,308 892,308 858,275 790,275 755,241 755,275 721,308 721,275 755,241 755,206 755,171 755,68 755,34 688,0 618,34 549,0 515,34 481,34 446,103 446,171 481,206 481,241 412,241 446,171 412,137 378,137 343,137 343,171 343,206 309,206 343,241 309,275 275,275 241,241 172,171 138,206 138,241 138,275 103,275 69,342 69,411 69,479 69,548 35,582 35,652 0,686 35,686 69,720 69,686 103,652 103,686 103,720 138,720 172,720 172,856 138,890 138,993 172,993 206,1028 275,1028 309,1063 343,1097 378,1097 412,1097 446,1097">
          <text:p/>
        </draw:polyline>
        <draw:polyline draw:style-name="gr3" draw:text-style-name="P1" draw:layer="layout" svg:width="0.033cm" svg:height="0.135cm" svg:x="6.729cm" svg:y="5.262cm" svg:viewBox="0 0 34 136" draw:points="0,0 0,34 0,68 0,136 34,136 34,68 34,34 0,0">
          <text:p/>
        </draw:polyline>
        <draw:polyline draw:style-name="gr3" draw:text-style-name="P1" draw:layer="layout" svg:width="0.067cm" svg:height="0.136cm" svg:x="6.798cm" svg:y="5.159cm" svg:viewBox="0 0 68 137" draw:points="0,0 0,34 0,69 34,69 34,103 34,137 68,103 68,69 34,34 0,0">
          <text:p/>
        </draw:polyline>
        <draw:polyline draw:style-name="gr3" draw:text-style-name="P1" draw:layer="layout" svg:width="0.034cm" svg:height="0.067cm" svg:x="6.763cm" svg:y="4.987cm" svg:viewBox="0 0 35 68" draw:points="0,34 0,68 35,68 35,34 35,0 0,0 0,34">
          <text:p/>
        </draw:polyline>
        <draw:polyline draw:style-name="gr3" draw:text-style-name="P1" draw:layer="layout" svg:width="0.033cm" svg:height="0.17cm" svg:x="6.832cm" svg:y="4.953cm" svg:viewBox="0 0 34 171" draw:points="0,34 0,171 34,171 34,137 34,102 34,34 34,0 0,0 0,34">
          <text:p/>
        </draw:polyline>
        <draw:polyline draw:style-name="gr3" draw:text-style-name="P1" draw:layer="layout" svg:width="0.066cm" svg:height="0.136cm" svg:x="6.902cm" svg:y="4.953cm" svg:viewBox="0 0 67 137" draw:points="0,0 0,34 0,102 33,137 67,102 33,34 33,0 0,0">
          <text:p/>
        </draw:polyline>
        <draw:polyline draw:style-name="gr3" draw:text-style-name="P1" draw:layer="layout" svg:width="0.033cm" svg:height="0.067cm" svg:x="7.038cm" svg:y="4.953cm" svg:viewBox="0 0 34 68" draw:points="34,34 34,0 0,0 0,34 0,68 34,34">
          <text:p/>
        </draw:polyline>
        <draw:polygon draw:style-name="gr4" draw:text-style-name="P1" draw:layer="layout" svg:width="1.612cm" svg:height="1.61cm" svg:x="3.88cm" svg:y="8.106cm" svg:viewBox="0 0 1613 1611" draw:points="1477,171 1477,137 1545,103 1579,103 1613,103 1579,69 1579,34 1545,0 1511,0 1511,34 1477,69 1477,103 1442,137 1407,171 1407,137 1407,103 1442,69 1442,34 1407,0 1373,0 1373,34 1338,34 1304,0 1270,0 1201,34 1167,69 1132,103 1167,137 1132,137 1098,137 1065,137 1031,171 1031,206 1065,206 1098,240 1132,274 1201,274 1167,274 1132,308 1098,308 1065,308 1031,308 995,343 1031,377 1031,411 1031,377 995,377 995,411 961,445 927,343 892,343 858,308 858,343 824,377 824,343 824,308 789,274 755,240 721,240 686,240 652,240 686,274 652,274 618,274 618,240 583,206 549,240 515,274 549,274 583,274 583,308 549,308 515,308 481,308 515,343 515,377 549,377 549,411 583,411 618,411 618,445 618,480 583,480 515,480 515,514 515,548 446,514 412,514 378,548 378,582 412,618 446,652 481,652 446,685 481,685 515,685 515,719 515,754 583,788 652,788 686,788 686,822 686,856 652,856 618,856 583,822 583,856 549,856 515,891 481,925 446,959 412,959 378,959 343,993 275,993 309,1029 343,1029 378,1029 481,1063 515,1029 549,1029 583,1063 652,1063 583,1063 549,1063 515,1097 481,1097 412,1063 343,1063 343,1097 275,1097 275,1165 206,1165 206,1097 171,1131 136,1131 136,1097 103,1097 69,1097 34,1131 103,1165 136,1165 206,1199 240,1233 171,1233 103,1233 69,1267 34,1267 34,1302 69,1336 34,1336 34,1370 69,1370 103,1370 136,1370 171,1370 136,1405 103,1405 69,1440 34,1440 0,1440 34,1440 69,1440 103,1440 136,1440 171,1440 206,1440 240,1440 206,1474 171,1474 103,1474 136,1508 171,1508 136,1508 103,1542 171,1542 206,1542 240,1542 275,1577 275,1611 343,1577 412,1611 446,1577 549,1611 549,1577 583,1577 583,1508 618,1577 652,1577 686,1577 721,1577 721,1542 755,1508 755,1542 789,1542 824,1542 824,1508 858,1474 858,1508 892,1508 995,1542 1031,1542 1031,1508 1065,1508 1065,1542 1031,1577 1065,1577 1098,1542 1132,1542 1201,1577 1201,1611 1235,1611 1235,1577 1235,1542 1201,1508 1270,1508 1270,1474 1304,1440 1338,1405 1338,1370 1407,1336 1442,1302 1442,1267 1477,1165 1442,1131 1442,1097 1477,1097 1511,1097 1511,1063 1511,959 1545,959 1545,925 1545,891 1545,856 1545,822 1545,788 1545,754 1545,719 1579,719 1579,754 1613,754 1579,719 1579,685 1613,685 1545,652 1545,618 1511,618 1511,582 1511,548 1477,514 1338,582 1304,582 1270,548 1235,514 1235,480 1201,445 1201,411 1201,377 1235,343 1235,308 1304,308 1270,274 1304,240 1338,206 1373,206 1407,206">
          <text:p/>
        </draw:polygon>
        <draw:polyline draw:style-name="gr3" draw:text-style-name="P1" draw:layer="layout" svg:width="1.612cm" svg:height="1.61cm" svg:x="3.88cm" svg:y="8.106cm" svg:viewBox="0 0 1613 1611" draw:points="1477,171 1477,137 1545,103 1579,103 1613,103 1579,69 1579,34 1545,0 1511,0 1511,34 1477,69 1477,103 1442,137 1407,171 1407,137 1407,103 1442,69 1442,34 1407,0 1373,0 1373,34 1338,34 1304,0 1270,0 1201,34 1167,69 1132,103 1167,137 1132,137 1098,137 1065,137 1031,171 1031,206 1065,206 1098,240 1132,274 1201,274 1167,274 1132,308 1098,308 1065,308 1031,308 995,343 1031,377 1031,411 1031,377 995,377 995,411 961,445 927,343 892,343 858,308 858,343 824,377 824,343 824,308 789,274 755,240 721,240 686,240 652,240 686,274 652,274 618,274 618,240 583,206 549,240 515,274 549,274 583,274 583,308 549,308 515,308 481,308 515,343 515,377 549,377 549,411 583,411 618,411 618,445 618,480 583,480 515,480 515,514 515,548 446,514 412,514 378,548 378,582 412,618 446,652 481,652 446,685 481,685 515,685 515,719 515,754 583,788 652,788 686,788 686,822 686,856 652,856 618,856 583,822 583,856 549,856 515,891 481,925 446,959 412,959 378,959 343,993 275,993 309,1029 343,1029 378,1029 481,1063 515,1029 549,1029 583,1063 652,1063 583,1063 549,1063 515,1097 481,1097 412,1063 343,1063 343,1097 275,1097 275,1165 206,1165 206,1097 171,1131 136,1131 136,1097 103,1097 69,1097 34,1131 103,1165 136,1165 206,1199 240,1233 171,1233 103,1233 69,1267 34,1267 34,1302 69,1336 34,1336 34,1370 69,1370 103,1370 136,1370 171,1370 136,1405 103,1405 69,1440 34,1440 0,1440 34,1440 69,1440 103,1440 136,1440 171,1440 206,1440 240,1440 206,1474 171,1474 103,1474 136,1508 171,1508 136,1508 103,1542 171,1542 206,1542 240,1542 275,1577 275,1611 343,1577 412,1611 446,1577 549,1611 549,1577 583,1577 583,1508 618,1577 652,1577 686,1577 721,1577 721,1542 755,1508 755,1542 789,1542 824,1542 824,1508 858,1474 858,1508 892,1508 995,1542 1031,1542 1031,1508 1065,1508 1065,1542 1031,1577 1065,1577 1098,1542 1132,1542 1201,1577 1201,1611 1235,1611 1235,1577 1235,1542 1201,1508 1270,1508 1270,1474 1304,1440 1338,1405 1338,1370 1407,1336 1442,1302 1442,1267 1477,1165 1442,1131 1442,1097 1477,1097 1511,1097 1511,1063 1511,959 1545,959 1545,925 1545,891 1545,856 1545,822 1545,788 1545,754 1545,719 1579,719 1579,754 1613,754 1579,719 1579,685 1613,685 1545,652 1545,618 1511,618 1511,582 1511,548 1477,514 1338,582 1304,582 1270,548 1235,514 1235,480 1201,445 1201,411 1201,377 1235,343 1235,308 1304,308 1270,274 1304,240 1338,206 1373,206 1407,206 1477,171">
          <text:p/>
        </draw:polyline>
        <draw:path draw:style-name="gr4" draw:text-style-name="P1" draw:layer="layout" svg:width="5.01cm" svg:height="11.308cm" svg:x="3.022cm" svg:y="6.084cm" svg:viewBox="0 0 5011 11309" svg:d="m34 11240v69l-34-34v-35zm4772-11137v34-34h-35v34 34l35 35-35 35h-34-35v33l35 34 34-34v34 69l-34 68 34-34 35-68v-35h34v-34-33-35-35-34-34-34zm68 68v34-34-34l34-34h-34v34zm68-69v35h35l34-35v-34h-34zm-892 720h34v34l34 34h34v-34h-34v-34-34h-34l-34-34v34zm-35 102v-34l-34 34 34 34zm-961-68v34l-69 34v-34-34h-34-35v34l35 34-35 34h35v35l-35 34h-33-34l34 34 33 34 35-34v-34h34v-34l35 34h34 35v-34l-35-35 35-34h68l-34-34h34 35l34-34v-34-34h-69l-68 34h-35zm-240 239-34 34h-34l34 36h34v-36zm-103 138h-34v35 34 33l34-33v-34h35zm239-103h-34v34 34l-35 35v-69l-33 34v35l33 34h35 34v67h-34v35l34 34h35l34 34h-34v35h34v-35l69-34h-34-35v-34h-34v-69-33l34-34v-69-34h-34v34 34h-35v-34zm-239-34h-35v34h35 34v-34zm1304 2364v35l34 34h-34l-34-34-103-35-35-35-34 35h-33l33 35h69l34 34h34v34l69 103v33l34 103v34h-34l-34 35-35 35h-34l-34 34 34 34h34v35h35 34l34-35h34 35 34l104 35 68 34 34 68v102 70l-34 34-35 34v34l-33 35-34-35v35l-35 34v34h-35-69-34v34 35l-34 34-34 34-35-34v34h-34v35h-34l68 34v34h35l34-34 68 34h35v68l-35 35-34 34h-68l-35 34-34 34-34-34-69 34h-69-34-34l-35-34h-34l-34-34h-35-68-34l-35 34v-34h-34l34-34v-35h-34l-103-34v-34h-34v-34 34 34h-69l-34 34-35-34h-34l-34-34h-35v68h35v35h-35-34v-35h-35l-69-34-33 34v-34l-34-34v-34h-35-34-34v-34h-35-34-34-35l35 34h-35-35v34 34l-34 34v35h-35-34l-34-35-34-34-34-34 34-34-34 34-34 34-34-34v-34h-35-34-35-35-34v34h-34v-34-34l-35 34v34l-34-34v34 34h-34l-35-68h-34l-33 34v-34-34h33l34-35 35 35 68-35 35-34 34-34h69l35-35v-34h103v-34-34h34l34-35h34 34v35l34-35-34-34h34 35 34l35 34h69 34l69 35 34 34h35v-34-35h34 33l35-34h34l69-34 35-34 34-35 34-35h-34l-34 35h-35l-34 35h-35-34-35-33l-34 34h-35-34-34l-35-34-34-35v-35-34-33l-34-35h-70-34l34-34h-34l-35-34h-34l-68 34h-34-34l-34-34h34 68l-34-34v-35l-34 35-34-35h-35v-34h35v-34l-35-35 103-35h34l68 35v-35h34 35 69 69l34-68h35l34-35h-34v-67l34-69v-34h-69-34-34-35-35v-34h35v-34h69l34-35h35l34-35v-34h-34v-34-35-34-34l34 34h34v34 35h35v34h-35 35l34 34h33l35-34 69 34h69v35h34v-35h34v35l35 69 34-34v-35l-34-35v-34l34-34h-34v-35-34h34l34-34h35-35l-34-34 34-34h35l34 34v-34l34-34h34v-34h-68l34-34 34-35v-35h-34-34v-34l-34 34v35-35-34h-35v-69l-34-34v-34-34l69-69 34-33h34 34v-34l-34-36-34-34h-34-35-34l-34 34h-35v-34l-34 34v-34l-34-34h-35v34l-34 34v36l-35-36-34-34-35-34v34 34l-33 36v-36-68-34l-34-35v-34-34h34v34 34h33v-34l35-68 34-35v-34l35-34h34l35-34 34-35-34-34v-34-34l34-35v-34l69 34h34l-34-68-35-34 35-35v-34l-35 34h-34v-34l34-34h-68l-35 34-69 34h-34v35 68 34h-35l-33 35v34l-69 34v34l-34 35v-35-34h34l35-68 34-35h33v-34h-33v-34h33v-34h35-35l35-35v-34l34-68v-36l35-34v-34l34 34v-34l35-34h34l34-34 35-34 34-69-69 69-68 34h-35-34-35v-34h35v-34h-35l-34-35v-34h34l35 34 34-34h35v-34h-35 35 34l-34-34h34 34v-35l-34-35h34v-34-34h35v-35h-35-34v-34l34-33h69l-34-34v-35-34-34h34v34 34l34 35v-35-34-34-34l35 34 68 34h34l-34-68v-36-34 34l34-34-34-34 34-34 35 34 34-34v-35l35-34v-34l34-34 34-34v34l34 34v68l35-34h34l34 34v35-35l35 35 34-35h34l36 35h33 34 35 34 34v34 34 34l-68 36-69 34-103 34-34 34-35 35h-34-34-35-34l34 34 35 33h34 34l-34 34-34-34-35 34h-34l-34 35h68l-68 34h-34l34 34 103-34h34 34 69 34 36l33 34h34l69 35h69l68 35h34v137h-34v34h-34l-34 34-35 68-34 34-34 34-35 36-34 34-33 34h-36l-34 34-34 35v-35l-69 35h-34-35v34h69 69v34 34h-35-34-34-35l-34 35h-34-34v-35h-69-35l69 35 35 34 102 68h35l68-34v34l69 35 70 68 33 103v34 69 34l-33 104 33 67v34 69 68 69h34l35 34 68 35v35l35 34v68 34l34 34v68 35 34 34zm-1133-616-68 68-34 34v35h102v-35h34v-34-34-34zm-34-685-35 34 35 68 34-34v-34-34zm0-103 35 34v-34l34-34 35 34v-34l34-35h-34-35l-34 35zm-240 0h34l35-35 34-34v-34l-34 34h-35v34zm-137-34-34 34-35 35h35 34 34l-34 34v34h34 35v-34-34-35h-35zm205-377h-33l-34 35v34h34v34l-34 34h34v34h-34l-69-34h-34l34 34 34 34 69-34 33 34 35-34h34v-34h-34v-34-34l-35-34zm-33-207v35h33v-35zm-273 207h34v-35h-34zm583 3256 34 34v34l35-34h34v-34h-34v-35zm-618 514 34 34h35v-34h-35zm103 138-34 34h34 35v-34zm-549-3222h34 34l68-34 34 34 69-34 34 34h35 35v35 34l-35 34h35v34 35h34v34 34 34l-34 35h34v34l34 34v34l-34 36v34-34-70h-34v34 36l-35 34 35 33h-35-69v34h-35l-34 35-34-35v-34l-68-33v-34h-34v-36-34l-34-34-139 68h-34l-34-34-35-34v-34l-34-35v-34-34l34-34v-35h69l-34-34 34-34 34-34h35 35l34-35z">
          <text:p/>
        </draw:path>
        <draw:polyline draw:style-name="gr3" draw:text-style-name="P1" draw:layer="layout" svg:width="0.033cm" svg:height="0.068cm" svg:x="3.022cm" svg:y="17.324cm" svg:viewBox="0 0 34 69" draw:points="34,0 34,69 0,35 0,0 34,0">
          <text:p/>
        </draw:polyline>
        <draw:polyline draw:style-name="gr3" draw:text-style-name="P1" draw:layer="layout" svg:width="0.136cm" svg:height="0.375cm" svg:x="7.69cm" svg:y="6.153cm" svg:viewBox="0 0 137 376" draw:points="103,34 103,68 103,34 68,34 68,68 68,102 103,137 68,171 34,171 0,171 0,205 34,239 68,205 68,239 68,308 34,376 68,342 103,274 103,239 137,239 137,205 137,171 137,137 137,102 137,68 137,34 137,0 103,34">
          <text:p/>
        </draw:polyline>
        <draw:polyline draw:style-name="gr3" draw:text-style-name="P1" draw:layer="layout" svg:width="0.033cm" svg:height="0.101cm" svg:x="7.896cm" svg:y="6.153cm" svg:viewBox="0 0 34 102" draw:points="0,68 0,102 0,68 0,34 34,0 0,0 0,34 0,68">
          <text:p/>
        </draw:polyline>
        <draw:polyline draw:style-name="gr3" draw:text-style-name="P1" draw:layer="layout" svg:width="0.068cm" svg:height="0.068cm" svg:x="7.964cm" svg:y="6.084cm" svg:viewBox="0 0 69 69" draw:points="0,34 0,69 35,69 69,34 69,0 35,0 0,34">
          <text:p/>
        </draw:polyline>
        <draw:polyline draw:style-name="gr3" draw:text-style-name="P1" draw:layer="layout" svg:width="0.101cm" svg:height="0.135cm" svg:x="7.107cm" svg:y="6.736cm" svg:viewBox="0 0 102 136" draw:points="0,68 34,68 34,102 68,136 102,136 102,102 68,102 68,68 68,34 34,34 0,0 0,34 0,68">
          <text:p/>
        </draw:polyline>
        <draw:polyline draw:style-name="gr3" draw:text-style-name="P1" draw:layer="layout" svg:width="0.033cm" svg:height="0.067cm" svg:x="7.038cm" svg:y="6.838cm" svg:viewBox="0 0 34 68" draw:points="34,34 34,0 0,34 34,68 34,34">
          <text:p/>
        </draw:polyline>
        <draw:polyline draw:style-name="gr3" draw:text-style-name="P1" draw:layer="layout" svg:width="0.376cm" svg:height="0.307cm" svg:x="5.906cm" svg:y="6.77cm" svg:viewBox="0 0 377 308" draw:points="205,68 205,102 136,136 136,102 136,68 102,68 67,68 67,102 102,136 67,170 102,170 102,206 67,240 34,240 0,240 34,274 67,308 102,274 102,240 136,240 136,206 170,240 205,240 240,240 240,206 205,170 240,136 308,136 274,102 308,102 343,102 377,68 377,34 377,0 308,0 240,34 205,34 205,68">
          <text:p/>
        </draw:polyline>
        <draw:polyline draw:style-name="gr3" draw:text-style-name="P1" draw:layer="layout" svg:width="0.067cm" svg:height="0.068cm" svg:x="5.803cm" svg:y="7.043cm" svg:viewBox="0 0 68 69" draw:points="68,0 34,34 0,34 34,69 68,69 68,34 68,0">
          <text:p/>
        </draw:polyline>
        <draw:polyline draw:style-name="gr3" draw:text-style-name="P1" draw:layer="layout" svg:width="0.068cm" svg:height="0.101cm" svg:x="5.734cm" svg:y="7.215cm" svg:viewBox="0 0 69 102" draw:points="34,0 0,0 0,35 0,69 0,102 34,69 34,35 69,35 34,0">
          <text:p/>
        </draw:polyline>
        <draw:polyline draw:style-name="gr3" draw:text-style-name="P1" draw:layer="layout" svg:width="0.239cm" svg:height="0.341cm" svg:x="5.94cm" svg:y="7.147cm" svg:viewBox="0 0 240 342" draw:points="102,0 68,0 68,34 68,68 33,103 33,34 0,68 0,103 33,137 68,137 102,137 102,205 68,205 68,240 102,274 136,274 170,308 136,308 136,342 170,342 170,308 240,274 206,274 170,274 170,240 136,240 136,170 136,137 170,103 170,34 170,0 136,0 136,34 136,68 102,68 102,34 102,0">
          <text:p/>
        </draw:polyline>
        <draw:polyline draw:style-name="gr3" draw:text-style-name="P1" draw:layer="layout" svg:width="0.068cm" svg:height="0.033cm" svg:x="5.768cm" svg:y="7.147cm" svg:viewBox="0 0 69 34" draw:points="35,0 0,0 0,34 35,34 69,34 69,0 35,0">
          <text:p/>
        </draw:polyline>
        <draw:polyline draw:style-name="gr3" draw:text-style-name="P1" draw:layer="layout" svg:width="2.538cm" svg:height="4.179cm" svg:x="4.945cm" svg:y="6.804cm" svg:viewBox="0 0 2539 4180" draw:points="2196,2707 2196,2742 2230,2776 2196,2776 2162,2742 2059,2707 2024,2673 1990,2707 1957,2707 1990,2742 2059,2742 2093,2776 2127,2776 2127,2810 2196,2913 2196,2946 2230,3050 2230,3084 2196,3084 2162,3118 2127,3153 2093,3153 2059,3187 2093,3221 2127,3221 2127,3256 2162,3256 2196,3256 2230,3221 2265,3221 2300,3221 2334,3221 2437,3256 2505,3290 2539,3358 2539,3461 2539,3530 2505,3564 2470,3598 2470,3632 2437,3667 2403,3632 2403,3667 2368,3701 2368,3735 2334,3735 2265,3735 2230,3735 2230,3769 2230,3804 2196,3839 2162,3873 2127,3839 2127,3873 2093,3873 2093,3907 2059,3907 2127,3941 2127,3975 2162,3975 2196,3941 2265,3975 2300,3975 2300,4043 2265,4078 2230,4112 2162,4112 2127,4146 2093,4180 2059,4146 1990,4180 1922,4180 1888,4180 1854,4180 1818,4146 1784,4146 1750,4112 1715,4112 1647,4112 1613,4112 1578,4146 1578,4112 1544,4112 1578,4078 1578,4043 1544,4043 1442,4009 1442,3975 1407,3975 1407,3941 1407,3975 1407,4009 1338,4009 1304,4043 1269,4009 1235,4009 1201,3975 1166,3975 1166,4043 1201,4043 1201,4078 1166,4078 1132,4078 1132,4043 1098,4043 1029,4009 995,4043 995,4009 961,3975 961,3941 926,3941 892,3941 858,3941 858,3907 823,3907 789,3907 755,3907 720,3907 755,3941 720,3941 686,3941 686,3975 686,4009 652,4043 652,4078 617,4078 582,4078 548,4043 514,4009 480,3975 514,3941 480,3975 446,4009 412,3975 412,3941 377,3941 343,3941 309,3941 274,3941 240,3941 240,3975 206,3975 206,3941 206,3907 170,3941 170,3975 136,3941 136,3975 136,4009 102,4009 67,3941 33,3941 0,3975 0,3941 0,3907 33,3907 67,3873 102,3907 170,3873 206,3839 240,3804 309,3804 343,3769 343,3735 446,3735 446,3701 446,3667 480,3667 514,3632 548,3632 582,3632 582,3667 617,3632 582,3598 617,3598 652,3598 686,3598 720,3632 789,3632 823,3632 892,3667 926,3701 961,3701 961,3667 961,3632 995,3632 1029,3632 1064,3598 1098,3598 1166,3564 1201,3530 1235,3495 1269,3461 1235,3461 1201,3495 1166,3495 1132,3530 1098,3530 1064,3530 1029,3530 995,3530 961,3564 926,3564 892,3564 858,3564 823,3530 789,3495 789,3461 789,3427 789,3393 755,3358 686,3358 652,3358 686,3324 652,3324 617,3290 582,3290 514,3324 480,3324 446,3324 412,3290 446,3290 514,3290 480,3256 480,3221 446,3256 412,3221 377,3221 377,3187 412,3187 412,3153 377,3118 480,3084 514,3084 582,3118 582,3084 617,3084 652,3084 720,3084 789,3084 823,3016 858,3016 892,2980 858,2980 858,2913 892,2844 892,2810 823,2810 789,2810 755,2810 720,2810 686,2810 686,2776 720,2776 720,2742 789,2742 823,2707 858,2707 892,2673 892,2639 858,2639 858,2604 858,2569 858,2535 858,2501 892,2535 926,2535 926,2569 926,2604 961,2604 961,2639 926,2639 961,2639 995,2673 1029,2673 1064,2639 1132,2673 1201,2673 1201,2707 1235,2707 1235,2673 1269,2673 1269,2707 1304,2776 1338,2742 1338,2707 1304,2673 1304,2639 1338,2604 1304,2604 1304,2569 1304,2535 1338,2535 1372,2501 1407,2501 1372,2501 1338,2467 1372,2433 1407,2433 1442,2467 1442,2433 1476,2399 1510,2399 1510,2365 1442,2365 1476,2331 1510,2296 1510,2262 1476,2262 1442,2262 1442,2228 1407,2262 1407,2296 1407,2262 1407,2228 1372,2228 1372,2158 1338,2124 1338,2090 1338,2056 1407,1987 1442,1954 1476,1954 1510,1954 1510,1920 1476,1885 1442,1851 1407,1851 1372,1851 1338,1851 1304,1885 1269,1885 1269,1851 1235,1885 1235,1851 1201,1817 1166,1817 1166,1851 1132,1885 1132,1920 1098,1885 1064,1851 1029,1817 1029,1851 1029,1885 995,1920 995,1885 995,1817 995,1782 961,1747 961,1713 961,1679 995,1679 995,1713 995,1747 1029,1747 1029,1713 1064,1645 1098,1610 1098,1576 1132,1542 1166,1542 1201,1508 1235,1474 1201,1440 1201,1405 1201,1371 1235,1336 1235,1302 1304,1336 1338,1336 1304,1268 1269,1234 1304,1199 1304,1165 1269,1199 1235,1199 1235,1165 1269,1131 1201,1131 1166,1165 1098,1199 1064,1199 1064,1234 1064,1302 1064,1336 1029,1336 995,1371 995,1405 926,1440 926,1474 892,1508 892,1474 892,1440 926,1440 961,1371 995,1336 1029,1336 1029,1302 995,1302 995,1268 1029,1268 1029,1234 1064,1234 1029,1234 1064,1199 1064,1165 1098,1097 1098,1062 1132,1028 1132,993 1166,1028 1166,993 1201,959 1235,959 1269,925 1304,891 1338,822 1269,891 1201,925 1166,925 1132,925 1098,925 1098,891 1132,891 1132,857 1098,857 1064,822 1064,788 1098,788 1132,822 1166,788 1201,788 1201,754 1166,754 1201,754 1235,754 1201,720 1235,720 1269,720 1269,685 1235,651 1269,651 1269,617 1269,582 1304,582 1304,547 1269,547 1235,547 1235,513 1269,480 1338,480 1304,446 1304,411 1304,377 1304,343 1338,343 1338,377 1338,411 1372,446 1372,411 1372,377 1372,343 1372,309 1407,343 1476,377 1510,377 1476,309 1476,274 1476,240 1476,274 1510,240 1476,206 1510,171 1544,206 1578,171 1578,136 1613,102 1613,68 1647,34 1681,0 1681,34 1715,68 1715,136 1750,102 1784,102 1818,136 1818,171 1818,136 1854,171 1888,136 1922,136 1957,171 1990,171 2024,171 2059,171 2093,171 2127,171 2127,206 2127,240 2127,274 2059,309 1990,343 1888,377 1854,411 1818,446 1784,446 1750,446 1715,446 1681,446 1715,480 1750,513 1784,513 1818,513 1784,547 1750,513 1715,547 1681,547 1647,582 1715,582 1647,617 1613,617 1647,651 1750,617 1784,617 1818,617 1888,617 1922,617 1957,617 1990,651 2024,651 2093,685 2162,685 2230,720 2265,720 2265,857 2230,857 2230,891 2196,891 2162,925 2127,993 2093,1028 2059,1062 2024,1097 1990,1131 1957,1165 1922,1165 1888,1199 1854,1234 1854,1199 1784,1234 1750,1234 1715,1234 1715,1268 1784,1268 1854,1268 1854,1302 1854,1336 1818,1336 1784,1336 1750,1336 1715,1336 1681,1371 1647,1371 1613,1371 1613,1336 1544,1336 1510,1336 1578,1371 1613,1405 1715,1474 1750,1474 1818,1440 1818,1474 1888,1508 1957,1576 1990,1679 1990,1713 1990,1782 1990,1817 1957,1920 1990,1987 1990,2021 1990,2090 1990,2158 1990,2228 2024,2228 2059,2262 2127,2296 2127,2331 2162,2365 2162,2433 2162,2467 2196,2501 2196,2569 2196,2604 2196,2639 2196,2673 2196,2707">
          <text:p/>
        </draw:polyline>
        <draw:polyline draw:style-name="gr3" draw:text-style-name="P1" draw:layer="layout" svg:width="0.135cm" svg:height="0.136cm" svg:x="5.906cm" svg:y="8.86cm" svg:viewBox="0 0 136 137" draw:points="102,0 34,68 0,102 0,137 102,137 102,102 136,102 136,68 136,34 136,0 102,0">
          <text:p/>
        </draw:polyline>
        <draw:polyline draw:style-name="gr3" draw:text-style-name="P1" draw:layer="layout" svg:width="0.068cm" svg:height="0.101cm" svg:x="5.973cm" svg:y="8.175cm" svg:viewBox="0 0 69 102" draw:points="35,0 0,34 35,102 69,68 69,34 69,0 35,0">
          <text:p/>
        </draw:polyline>
        <draw:polyline draw:style-name="gr3" draw:text-style-name="P1" draw:layer="layout" svg:width="0.136cm" svg:height="0.102cm" svg:x="6.042cm" svg:y="8.003cm" svg:viewBox="0 0 137 103" draw:points="0,69 34,103 34,69 68,35 103,69 103,35 137,0 103,0 68,0 34,35 0,69">
          <text:p/>
        </draw:polyline>
        <draw:polyline draw:style-name="gr3" draw:text-style-name="P1" draw:layer="layout" svg:width="0.102cm" svg:height="0.102cm" svg:x="5.837cm" svg:y="7.935cm" svg:viewBox="0 0 103 103" draw:points="0,103 34,103 69,68 103,34 103,0 69,34 34,34 34,68 0,103">
          <text:p/>
        </draw:polyline>
        <draw:polyline draw:style-name="gr3" draw:text-style-name="P1" draw:layer="layout" svg:width="0.137cm" svg:height="0.136cm" svg:x="5.665cm" svg:y="7.969cm" svg:viewBox="0 0 138 137" draw:points="69,0 35,34 0,69 35,69 69,69 103,69 69,103 69,137 103,137 138,137 138,103 138,69 138,34 103,34 69,0">
          <text:p/>
        </draw:polyline>
        <draw:polyline draw:style-name="gr3" draw:text-style-name="P1" draw:layer="layout" svg:width="0.239cm" svg:height="0.205cm" svg:x="5.803cm" svg:y="7.626cm" svg:viewBox="0 0 240 206" draw:points="170,0 137,0 103,35 103,69 137,69 137,103 103,137 137,137 137,171 103,171 34,137 0,137 34,171 68,206 137,171 170,206 206,171 240,171 240,137 206,137 206,103 206,69 170,35 170,0">
          <text:p/>
        </draw:polyline>
        <draw:polyline draw:style-name="gr3" draw:text-style-name="P1" draw:layer="layout" svg:width="0.032cm" svg:height="0.033cm" svg:x="5.94cm" svg:y="7.454cm" svg:viewBox="0 0 33 34" draw:points="0,0 0,34 33,34 33,0 0,0">
          <text:p/>
        </draw:polyline>
        <draw:polyline draw:style-name="gr3" draw:text-style-name="P1" draw:layer="layout" svg:width="0.033cm" svg:height="0.034cm" svg:x="5.7cm" svg:y="7.626cm" svg:viewBox="0 0 34 35" draw:points="0,35 34,35 34,0 0,0 0,35">
          <text:p/>
        </draw:polyline>
        <draw:polyline draw:style-name="gr3" draw:text-style-name="P1" draw:layer="layout" svg:width="0.102cm" svg:height="0.102cm" svg:x="6.283cm" svg:y="10.847cm" svg:viewBox="0 0 103 103" draw:points="0,35 34,69 34,103 69,69 103,69 103,35 69,35 69,0 0,35">
          <text:p/>
        </draw:polyline>
        <draw:polyline draw:style-name="gr3" draw:text-style-name="P1" draw:layer="layout" svg:width="0.068cm" svg:height="0.033cm" svg:x="5.734cm" svg:y="11.361cm" svg:viewBox="0 0 69 34" draw:points="0,0 34,34 69,34 69,0 34,0 0,0">
          <text:p/>
        </draw:polyline>
        <draw:polyline draw:style-name="gr3" draw:text-style-name="P1" draw:layer="layout" svg:width="0.068cm" svg:height="0.033cm" svg:x="5.837cm" svg:y="11.498cm" svg:viewBox="0 0 69 34" draw:points="34,0 0,34 34,34 69,34 69,0 34,0">
          <text:p/>
        </draw:polyline>
        <draw:polyline draw:style-name="gr3" draw:text-style-name="P1" draw:layer="layout" svg:width="0.686cm" svg:height="0.616cm" svg:x="5.081cm" svg:y="8.243cm" svg:viewBox="0 0 687 617" draw:points="276,34 310,34 344,34 412,0 446,34 515,0 549,34 583,34 618,34 618,68 618,102 583,136 618,136 618,170 618,206 653,206 653,240 653,274 653,308 618,343 653,343 653,377 687,411 687,445 653,480 653,514 653,480 653,411 618,411 618,445 618,480 583,514 618,547 583,547 515,547 515,581 480,581 446,617 412,581 412,547 344,514 344,480 310,480 310,445 310,411 276,377 137,445 103,445 69,411 34,377 34,343 0,308 0,274 0,240 34,206 34,170 103,170 69,136 103,102 137,68 172,68 206,68 241,34 276,34">
          <text:p/>
        </draw:polyline>
        <draw:polygon draw:style-name="gr4" draw:text-style-name="P1" draw:layer="layout" svg:width="0.135cm" svg:height="0.102cm" svg:x="10.746cm" svg:y="19.071cm" svg:viewBox="0 0 136 103" draw:points="67,0 34,0 0,0 0,35 0,69 34,69 102,103 136,69 102,35">
          <text:p/>
        </draw:polygon>
        <draw:polyline draw:style-name="gr3" draw:text-style-name="P1" draw:layer="layout" svg:width="0.135cm" svg:height="0.102cm" svg:x="10.746cm" svg:y="19.071cm" svg:viewBox="0 0 136 103" draw:points="67,0 34,0 0,0 0,35 0,69 34,69 102,103 136,69 102,35 67,0">
          <text:p/>
        </draw:polyline>
        <draw:polygon draw:style-name="gr4" draw:text-style-name="P1" draw:layer="layout" svg:width="1.269cm" svg:height="1.541cm" svg:x="8.274cm" svg:y="18.181cm" svg:viewBox="0 0 1270 1542" draw:points="240,1542 927,1542 927,1508 927,1439 927,1405 961,1370 995,1336 1098,1268 1098,1200 1167,1165 1167,1131 1167,1097 1167,1063 1167,1028 1167,959 1167,925 1098,925 1064,890 1031,890 1031,856 995,856 995,822 961,789 927,754 927,720 927,686 927,617 961,582 995,548 1064,548 1098,513 1132,479 1132,445 1167,411 1201,376 1235,342 1235,309 1235,275 1270,240 1270,206 1235,206 1201,240 1167,240 1132,275 1098,275 1064,309 1031,309 1031,342 995,342 995,376 961,342 927,342 892,309 927,309 927,275 892,240 892,206 892,171 892,137 927,137 858,102 789,68 755,34 721,34 721,0 618,0 582,34 515,34 515,68 481,68 446,102 412,102 378,137 343,171 309,171 275,171 240,171 240,206 240,240 206,240 171,240 171,275 136,309 69,309 34,309 0,342 0,376 0,411 34,445 69,445 69,513 69,617 34,720 34,822 34,890 69,925 136,959 171,959 206,993 240,1028 240,1131 240,1301 240,1405 240,1508">
          <text:p/>
        </draw:polygon>
        <draw:polyline draw:style-name="gr3" draw:text-style-name="P1" draw:layer="layout" svg:width="1.269cm" svg:height="1.541cm" svg:x="8.274cm" svg:y="18.181cm" svg:viewBox="0 0 1270 1542" draw:points="240,1542 927,1542 927,1508 927,1439 927,1405 961,1370 995,1336 1098,1268 1098,1200 1167,1165 1167,1131 1167,1097 1167,1063 1167,1028 1167,959 1167,925 1098,925 1064,890 1031,890 1031,856 995,856 995,822 961,789 927,754 927,720 927,686 927,617 961,582 995,548 1064,548 1098,513 1132,479 1132,445 1167,411 1201,376 1235,342 1235,309 1235,275 1270,240 1270,206 1235,206 1201,240 1167,240 1132,275 1098,275 1064,309 1031,309 1031,342 995,342 995,376 961,342 927,342 892,309 927,309 927,275 892,240 892,206 892,171 892,137 927,137 858,102 789,68 755,34 721,34 721,0 618,0 582,34 515,34 515,68 481,68 446,102 412,102 378,137 343,171 309,171 275,171 240,171 240,206 240,240 206,240 171,240 171,275 136,309 69,309 34,309 0,342 0,376 0,411 34,445 69,445 69,513 69,617 34,720 34,822 34,890 69,925 136,959 171,959 206,993 240,1028 240,1131 240,1301 240,1405 240,1508 240,1542">
          <text:p/>
        </draw:polyline>
        <draw:polygon draw:style-name="gr4" draw:text-style-name="P1" draw:layer="layout" svg:width="4.393cm" svg:height="1.78cm" svg:x="4.12cm" svg:y="17.942cm" svg:viewBox="0 0 4394 1781" draw:points="69,342 103,342 138,342 242,342 276,308 344,308 378,240 412,205 446,170 481,170 515,170 549,170 584,170 618,170 618,205 653,205 688,170 722,136 756,136 791,136 791,170 791,205 825,205 892,205 927,205 961,170 995,136 1031,136 1065,136 1099,102 1134,102 1202,68 1237,68 1271,68 1305,68 1339,68 1407,34 1442,34 1477,34 1477,0 1511,34 1580,34 1648,68 1751,68 1854,68 1923,68 1957,102 1991,136 2060,102 2094,68 2129,68 2163,34 2197,68 2232,102 2267,102 2267,68 2335,102 2403,136 2438,136 2506,102 2540,102 2540,136 2575,136 2609,170 2679,170 2713,170 2815,170 2918,205 2987,240 2987,274 3021,308 3055,308 3125,308 3159,274 3228,274 3262,274 3262,308 3295,308 3330,308 3364,274 3433,274 3433,240 3433,205 3467,205 3537,205 3571,240 3571,274 3639,274 3674,308 3708,308 3742,342 3776,342 3844,342 3880,342 3880,308 3844,274 3810,240 3880,240 3914,240 3914,274 3948,274 3983,308 4017,308 4086,342 4051,377 4051,411 4086,445 4120,445 4188,411 4223,377 4256,445 4326,445 4394,411 4394,445 4394,479 4360,479 4326,479 4326,514 4291,548 4223,548 4188,548 4154,581 4154,616 4154,651 4188,685 4223,685 4223,753 4223,856 4188,959 4188,1062 4188,1130 4223,1165 4291,1199 4326,1199 4360,1233 4394,1267 4394,1370 4394,1541 4394,1644 4394,1747 4394,1781 35,1781 35,1713 35,1678 35,1610 35,1576 35,1370 0,1302 0,1267 0,1233 0,1199 0,1165 0,1096 0,1062 35,959 35,925 35,856 69,822 69,753 69,719 69,651 69,616 103,581 103,514 103,411 69,411 69,377">
          <text:p/>
        </draw:polygon>
        <draw:polyline draw:style-name="gr3" draw:text-style-name="P1" draw:layer="layout" svg:width="4.393cm" svg:height="1.78cm" svg:x="4.12cm" svg:y="17.942cm" svg:viewBox="0 0 4394 1781" draw:points="69,342 103,342 138,342 242,342 276,308 344,308 378,240 412,205 446,170 481,170 515,170 549,170 584,170 618,170 618,205 653,205 688,170 722,136 756,136 791,136 791,170 791,205 825,205 892,205 927,205 961,170 995,136 1031,136 1065,136 1099,102 1134,102 1202,68 1237,68 1271,68 1305,68 1339,68 1407,34 1442,34 1477,34 1477,0 1511,34 1580,34 1648,68 1751,68 1854,68 1923,68 1957,102 1991,136 2060,102 2094,68 2129,68 2163,34 2197,68 2232,102 2267,102 2267,68 2335,102 2403,136 2438,136 2506,102 2540,102 2540,136 2575,136 2609,170 2679,170 2713,170 2815,170 2918,205 2987,240 2987,274 3021,308 3055,308 3125,308 3159,274 3228,274 3262,274 3262,308 3295,308 3330,308 3364,274 3433,274 3433,240 3433,205 3467,205 3537,205 3571,240 3571,274 3639,274 3674,308 3708,308 3742,342 3776,342 3844,342 3880,342 3880,308 3844,274 3810,240 3880,240 3914,240 3914,274 3948,274 3983,308 4017,308 4086,342 4051,377 4051,411 4086,445 4120,445 4188,411 4223,377 4256,445 4326,445 4394,411 4394,445 4394,479 4360,479 4326,479 4326,514 4291,548 4223,548 4188,548 4154,581 4154,616 4154,651 4188,685 4223,685 4223,753 4223,856 4188,959 4188,1062 4188,1130 4223,1165 4291,1199 4326,1199 4360,1233 4394,1267 4394,1370 4394,1541 4394,1644 4394,1747 4394,1781 35,1781 35,1713 35,1678 35,1610 35,1576 35,1370 0,1302 0,1267 0,1233 0,1199 0,1165 0,1096 0,1062 35,959 35,925 35,856 69,822 69,753 69,719 69,651 69,616 103,581 103,514 103,411 69,411 69,377 69,342">
          <text:p/>
        </draw:polyline>
        <draw:polygon draw:style-name="gr4" draw:text-style-name="P1" draw:layer="layout" svg:width="2.848cm" svg:height="2.226cm" svg:x="1.374cm" svg:y="17.496cm" svg:viewBox="0 0 2849 2227" draw:points="2815,787 2815,822 2815,856 2849,856 2849,959 2849,1027 2815,1061 2815,1096 2815,1164 2815,1198 2815,1267 2781,1301 2781,1370 2781,1405 2746,1507 2746,1541 2746,1610 2746,1644 2746,1678 2746,1712 2746,1747 2781,1816 2781,2021 2781,2055 2781,2123 2781,2158 2781,2227 0,2227 0,787 69,787 103,787 241,753 378,753 446,753 515,753 584,753 653,719 721,685 790,650 858,616 892,547 995,445 1031,411 1065,376 1099,342 1134,274 1168,239 1168,205 1304,67 1339,34 1373,0 1407,0 1477,0 1477,67 1511,101 1545,101 1580,101 1580,136 1580,170 1614,239 1648,274 1682,342 1716,376 1750,376 1785,411 1819,445 1889,445 1923,445 1991,479 2026,479 2026,513 2060,513 2129,513 2162,513 2196,581 2231,581 2266,581 2300,616 2335,616 2369,616 2403,581 2403,616 2403,650 2438,650 2472,650 2506,685 2540,719 2575,719 2609,719 2643,719 2678,719 2712,719 2746,753 2781,753">
          <text:p/>
        </draw:polygon>
        <draw:polyline draw:style-name="gr3" draw:text-style-name="P1" draw:layer="layout" svg:width="2.848cm" svg:height="2.226cm" svg:x="1.374cm" svg:y="17.496cm" svg:viewBox="0 0 2849 2227" draw:points="2815,787 2815,822 2815,856 2849,856 2849,959 2849,1027 2815,1061 2815,1096 2815,1164 2815,1198 2815,1267 2781,1301 2781,1370 2781,1405 2746,1507 2746,1541 2746,1610 2746,1644 2746,1678 2746,1712 2746,1747 2781,1816 2781,2021 2781,2055 2781,2123 2781,2158 2781,2227 0,2227 0,787 69,787 103,787 241,753 378,753 446,753 515,753 584,753 653,719 721,685 790,650 858,616 892,547 995,445 1031,411 1065,376 1099,342 1134,274 1168,239 1168,205 1304,67 1339,34 1373,0 1407,0 1477,0 1477,67 1511,101 1545,101 1580,101 1580,136 1580,170 1614,239 1648,274 1682,342 1716,376 1750,376 1785,411 1819,445 1889,445 1923,445 1991,479 2026,479 2026,513 2060,513 2129,513 2162,513 2196,581 2231,581 2266,581 2300,616 2335,616 2369,616 2403,581 2403,616 2403,650 2438,650 2472,650 2506,685 2540,719 2575,719 2609,719 2643,719 2678,719 2712,719 2746,753 2781,753 2815,787">
          <text:p/>
        </draw:polyline>
        <draw:polygon draw:style-name="gr4" draw:text-style-name="P1" draw:layer="layout" svg:width="1.682cm" svg:height="2.5cm" svg:x="1.717cm" svg:y="14.137cm" svg:viewBox="0 0 1683 2501" draw:points="893,68 927,34 961,0 996,34 1031,34 1065,34 1134,0 1099,34 1099,68 1065,102 1099,137 1099,171 1168,206 1237,206 1271,241 1305,241 1339,275 1373,241 1407,241 1443,275 1477,275 1511,309 1546,309 1580,309 1614,309 1614,343 1614,378 1614,479 1648,514 1683,514 1683,548 1648,582 1648,617 1614,652 1546,686 1511,686 1477,686 1443,720 1407,720 1407,754 1373,754 1373,789 1373,823 1373,857 1339,926 1339,993 1305,993 1305,1028 1237,1028 1202,1028 1202,1063 1202,1097 1237,1165 1202,1200 1202,1234 1134,1268 1065,1302 996,1268 996,1302 996,1337 996,1371 1031,1474 1031,1542 1065,1645 996,1679 927,1748 893,1851 858,1920 858,1987 893,1987 927,2022 961,2022 996,2022 961,2056 961,2090 927,2090 858,2090 825,2090 791,2124 756,2193 688,2228 688,2262 653,2331 653,2365 653,2399 653,2433 618,2433 549,2467 515,2501 447,2501 412,2501 345,2433 310,2365 242,2365 206,2331 172,2331 138,2297 69,2331 0,2331 0,2297 35,2262 69,2228 69,2193 103,2159 138,2159 138,2124 172,2090 172,2056 172,2022 206,2022 206,1987 206,1920 206,1886 242,1851 276,1817 276,1782 310,1713 310,1679 310,1713 345,1713 412,1713 447,1748 412,1713 378,1679 378,1645 345,1645 345,1679 345,1645 310,1611 242,1645 172,1645 138,1645 138,1611 138,1576 172,1542 172,1508 206,1508 242,1508 242,1542 276,1508 310,1440 276,1474 242,1474 206,1474 172,1474 138,1474 138,1440 138,1405 172,1371 172,1337 206,1302 206,1268 242,1268 276,1200 242,1165 310,1131 378,1097 378,1063 378,1028 412,1028 412,993 447,960 481,960 481,926 515,891 549,857 584,857 549,823 584,823 584,789 618,720 653,686 688,652 722,652 722,617 722,582 688,617 688,582 688,548 722,548 722,514 756,446 756,412 756,378 756,343 791,275 791,241 825,171 858,102">
          <text:p/>
        </draw:polygon>
        <draw:polyline draw:style-name="gr3" draw:text-style-name="P1" draw:layer="layout" svg:width="1.682cm" svg:height="2.5cm" svg:x="1.717cm" svg:y="14.137cm" svg:viewBox="0 0 1683 2501" draw:points="893,68 927,34 961,0 996,34 1031,34 1065,34 1134,0 1099,34 1099,68 1065,102 1099,137 1099,171 1168,206 1237,206 1271,241 1305,241 1339,275 1373,241 1407,241 1443,275 1477,275 1511,309 1546,309 1580,309 1614,309 1614,343 1614,378 1614,479 1648,514 1683,514 1683,548 1648,582 1648,617 1614,652 1546,686 1511,686 1477,686 1443,720 1407,720 1407,754 1373,754 1373,789 1373,823 1373,857 1339,926 1339,993 1305,993 1305,1028 1237,1028 1202,1028 1202,1063 1202,1097 1237,1165 1202,1200 1202,1234 1134,1268 1065,1302 996,1268 996,1302 996,1337 996,1371 1031,1474 1031,1542 1065,1645 996,1679 927,1748 893,1851 858,1920 858,1987 893,1987 927,2022 961,2022 996,2022 961,2056 961,2090 927,2090 858,2090 825,2090 791,2124 756,2193 688,2228 688,2262 653,2331 653,2365 653,2399 653,2433 618,2433 549,2467 515,2501 447,2501 412,2501 345,2433 310,2365 242,2365 206,2331 172,2331 138,2297 69,2331 0,2331 0,2297 35,2262 69,2228 69,2193 103,2159 138,2159 138,2124 172,2090 172,2056 172,2022 206,2022 206,1987 206,1920 206,1886 242,1851 276,1817 276,1782 310,1713 310,1679 310,1713 345,1713 412,1713 447,1748 412,1713 378,1679 378,1645 345,1645 345,1679 345,1645 310,1611 242,1645 172,1645 138,1645 138,1611 138,1576 172,1542 172,1508 206,1508 242,1508 242,1542 276,1508 310,1440 276,1474 242,1474 206,1474 172,1474 138,1474 138,1440 138,1405 172,1371 172,1337 206,1302 206,1268 242,1268 276,1200 242,1165 310,1131 378,1097 378,1063 378,1028 412,1028 412,993 447,960 481,960 481,926 515,891 549,857 584,857 549,823 584,823 584,789 618,720 653,686 688,652 722,652 722,617 722,582 688,617 688,582 688,548 722,548 722,514 756,446 756,412 756,378 756,343 791,275 791,241 825,171 858,102 893,68">
          <text:p/>
        </draw:polyline>
        <draw:polygon draw:style-name="gr4" draw:text-style-name="P1" draw:layer="layout" svg:width="0.136cm" svg:height="0.135cm" svg:x="6.249cm" svg:y="14.994cm" svg:viewBox="0 0 137 136" draw:points="137,103 103,103 68,103 34,136 34,103 0,103 0,69 0,34 0,0 34,0 68,0 103,34 103,69">
          <text:p/>
        </draw:polygon>
        <draw:polyline draw:style-name="gr3" draw:text-style-name="P1" draw:layer="layout" svg:width="0.136cm" svg:height="0.135cm" svg:x="6.249cm" svg:y="14.994cm" svg:viewBox="0 0 137 136" draw:points="137,103 103,103 68,103 34,136 34,103 0,103 0,69 0,34 0,0 34,0 68,0 103,34 103,69 137,103">
          <text:p/>
        </draw:polyline>
        <draw:polygon draw:style-name="gr4" draw:text-style-name="P1" draw:layer="layout" svg:width="0.067cm" svg:height="0.067cm" svg:x="8.445cm" svg:y="14.926cm" svg:viewBox="0 0 68 68" draw:points="68,34 0,68 0,34 0,0 34,0 68,0">
          <text:p/>
        </draw:polygon>
        <draw:polyline draw:style-name="gr3" draw:text-style-name="P1" draw:layer="layout" svg:width="0.067cm" svg:height="0.067cm" svg:x="8.445cm" svg:y="14.926cm" svg:viewBox="0 0 68 68" draw:points="68,34 0,68 0,34 0,0 34,0 68,0 68,34">
          <text:p/>
        </draw:polyline>
        <draw:polygon draw:style-name="gr4" draw:text-style-name="P1" draw:layer="layout" svg:width="0.067cm" svg:height="0.066cm" svg:x="10.265cm" svg:y="15.063cm" svg:viewBox="0 0 68 67" draw:points="35,0 0,0 0,34 0,67 35,67 68,67 68,34">
          <text:p/>
        </draw:polygon>
        <draw:polyline draw:style-name="gr3" draw:text-style-name="P1" draw:layer="layout" svg:width="0.067cm" svg:height="0.066cm" svg:x="10.265cm" svg:y="15.063cm" svg:viewBox="0 0 68 67" draw:points="35,0 0,0 0,34 0,67 35,67 68,67 68,34 35,0">
          <text:p/>
        </draw:polyline>
        <draw:polygon draw:style-name="gr4" draw:text-style-name="P1" draw:layer="layout" svg:width="0.068cm" svg:height="0.171cm" svg:x="9.509cm" svg:y="13.28cm" svg:viewBox="0 0 69 172" draw:points="0,0 0,35 0,69 0,103 0,137 0,172 35,172 69,137 35,103 35,69 35,35">
          <text:p/>
        </draw:polygon>
        <draw:polyline draw:style-name="gr3" draw:text-style-name="P1" draw:layer="layout" svg:width="0.068cm" svg:height="0.171cm" svg:x="9.509cm" svg:y="13.28cm" svg:viewBox="0 0 69 172" draw:points="0,0 0,35 0,69 0,103 0,137 0,172 35,172 69,137 35,103 35,69 35,35 0,0">
          <text:p/>
        </draw:polyline>
        <draw:path draw:style-name="gr4" draw:text-style-name="P1" draw:layer="layout" svg:width="4.737cm" svg:height="4.693cm" svg:x="2.369cm" svg:y="13.452cm" svg:viewBox="0 0 4738 4694" svg:d="m2849 890v35h35l34 34 34 34v35h35 34l34 35 35 68 34 33 34 35v34l34 34 69 34 34 35 69 34 34 35h35 34 70l34 34h33l35-34v-35l34 35h34l69 69 68 34 70 34h-34v34 35 34h34v33l34-33h35 34v33h34v34h34 68l35 35h34l34 34h35 35 34 34 35l68 35 35 34v35l33 34h-33-35v34 34 35 34 34l-68 34h-35-34v34h-34l-70 34h-34-69l-68 35-34 34h-34l-69 35h-68-36-68-69-103-33l-69 68-35 34h-34v35h34 35l-35 34-34 34h-35-34 34v-34h-34-34v34l-69 69-69 68-68 69-69 68-34 34-137 137 34 138v34 34 34l69 69 34 34v34 35l-34 34-69 35h-69l-68 34h-35l-68 35v34l-70 34v33 35h-33l-34 34v34 34l34 35h-34-103l-69-35-69 35h-34-35v34h-69-34l-34 35-34 34-34 35-34 68v34l-69 35v34l-34-34-35-69h-35-34-35-34v34h-34-35-33v-34-34h-34-35-34-68-36l-34-34-34-35-103-34h-35l-67-35h-35l-34-34h-34-36v34h-34l-103 35-34-35h-34l-35 35h-34l-34 34h-34v35h-35-34l-35 34h-34v-34l-34-35-69-34-34-35-34-34v-35-34l-35-34-34-34h34 35l34 34v-34-35l-34-33h-35v-34-34h35l34-35h-34l-35-34-34-69-34-69-35-34-68-69-35-34h-34l-34-34h-35v-34-34-34l35-70v-34l68-34v-34l35-35 34-34h34 69 34v-34l35-34h-35-34l-34-35h-35v-34-34l35-69 34-102 69-69 68-34-34-103v-69l-34-102v-34-35-34l68 34 69-34 68-34v-34l35-35v-34l-35-35v-34-35h35 69v-34h34v-67l34-69v-34-34-35h34v-34h35l34-35h34 35l68-34 34-35v-34l36-34v-34h-36l-34-35v-101-35-35h-34-34-35l-34-34h-34l-35-34h-34l-34 34-34-34h-35l-34-35h-69l-69-34-34-69 34-34v-34l35-34-69 34h-34-34l-35-34-34 34-34 34h-35-34v-34l34-34v-34h35 34l34-34 35-35h-35v35h-34-34v-35-34h68l69-35h-34-69v-34l34-34 35-34 34-35h-34-35-34v35l-34 34-35-34h35v-35l34-34h69v-68l-69 34h-34v-69 35l-35-35 35-34v-34-34h34 34-34v-35h103l34-34 34 34 35 35h68 35v34l69 34v-34-34h34l-34-35v-34-34h34 103v-34h34v34h69v68l34-34 34 34 70 69v34l34 34h34 35 33l34 35h35 68l69 34h34l36 34v-34-34h68v68 34h34 35l34 35v34h33 35l68 34 35 34 69 35 35 34h34l34 35 35-35h34l34 35h34 34v34h34l34-34 70 34-35 34 35 68v-34h69v34h34l34 34 35-34h34l34 69 69-35 33 35 35 34 35 34 34 35 34-35h69l34-34zm1785 2194h-35l-34-34h-33v68 34h67 69l35 34 35 34v-102-34h-35l-35-34zm-720 102v34h35v34h34 34 34l34 35v34 34l34 34h35 34l69-102v-35h35 34v-34h-34-35v-34h-35v-34-34h-68-69l-68 34h-68-35zm-411 412-35 34h35l34 34h33v-34h-33zm-138-207 34 35v34l70 35v-35h34v-34l33-35v-34-34h-33-34v34l-35 34zm-2025 1371v-34l-34-69v-34 34l-36 35v34 34h36zm-962-650v67l34 34h34 35v-34-33h34 35l-35-34h-34-35-34z">
          <text:p/>
        </draw:path>
        <draw:polyline draw:style-name="gr3" draw:text-style-name="P1" draw:layer="layout" svg:width="4.564cm" svg:height="4.077cm" svg:x="2.369cm" svg:y="13.452cm" svg:viewBox="0 0 4565 4078" draw:points="2849,890 2849,925 2884,925 2918,959 2952,993 2952,1028 2987,1028 3021,1028 3055,1063 3090,1131 3124,1164 3158,1199 3158,1233 3192,1267 3261,1301 3295,1336 3364,1370 3398,1405 3433,1405 3467,1405 3537,1405 3571,1439 3604,1439 3639,1405 3639,1370 3673,1405 3707,1405 3776,1474 3844,1508 3914,1542 3880,1542 3880,1576 3880,1611 3880,1645 3914,1645 3914,1678 3948,1645 3983,1645 4017,1645 4017,1678 4051,1678 4051,1712 4085,1712 4153,1712 4188,1747 4222,1747 4256,1781 4291,1781 4326,1781 4360,1781 4394,1781 4429,1781 4497,1816 4532,1850 4532,1885 4565,1919 4532,1919 4497,1919 4497,1953 4497,1987 4497,2022 4497,2056 4497,2090 4429,2124 4394,2124 4360,2124 4360,2158 4326,2158 4256,2192 4222,2192 4153,2192 4085,2227 4051,2261 4017,2261 3948,2296 3880,2296 3844,2296 3776,2296 3707,2296 3604,2296 3571,2296 3502,2364 3467,2398 3433,2398 3433,2433 3467,2433 3502,2433 3467,2467 3433,2501 3398,2501 3364,2501 3398,2501 3398,2467 3364,2467 3330,2467 3330,2501 3261,2570 3192,2638 3124,2707 3055,2775 3021,2809 2884,2946 2918,3084 2918,3118 2918,3152 2918,3186 2987,3255 3021,3289 3021,3323 3021,3358 2987,3392 2918,3427 2849,3427 2781,3461 2746,3461 2678,3496 2678,3530 2608,3564 2608,3597 2608,3632 2575,3632 2541,3666 2541,3700 2541,3734 2575,3769 2541,3769 2438,3769 2369,3734 2300,3769 2266,3769 2231,3769 2231,3803 2162,3803 2128,3803 2094,3838 2060,3872 2026,3907 1992,3975 1992,4009 1923,4044 1923,4078 1889,4044 1854,3975 1819,3975 1785,3975 1750,3975 1716,3975 1716,4009 1682,4009 1647,4009 1614,4009 1614,3975 1614,3941 1580,3941 1545,3941 1511,3941 1443,3941 1407,3941 1373,3907 1339,3872 1236,3838 1201,3838 1134,3803 1099,3803 1065,3769 1031,3769 995,3769 995,3803 961,3803 858,3838 824,3803 790,3803 755,3838 721,3838 687,3872 653,3872 653,3907 618,3907 584,3907 549,3941 515,3941 515,3907 481,3872 412,3838 378,3803 344,3769 344,3734 344,3700 309,3666 275,3632 309,3632 344,3632 378,3666 378,3632 378,3597 344,3564 309,3564 309,3530 309,3496 344,3496 378,3461 344,3461 309,3427 275,3358 241,3289 206,3255 138,3186 103,3152 69,3152 35,3118 0,3118 0,3084 0,3050 0,3016 35,2946 35,2912 103,2878 103,2844 138,2809 172,2775 206,2775 275,2775 309,2775 309,2741 344,2707 309,2707 275,2707 241,2672 206,2672 206,2638 206,2604 241,2535 275,2433 344,2364 412,2330 378,2227 378,2158 344,2056 344,2022 344,1987 344,1953 412,1987 481,1953 549,1919 549,1885 584,1850 584,1816 549,1781 549,1747 549,1712 584,1712 653,1712 653,1678 687,1678 687,1611 721,1542 721,1508 721,1474 721,1439 755,1439 755,1405 790,1405 824,1370 858,1370 893,1370 961,1336 995,1301 995,1267 1031,1233 1031,1199 995,1199 961,1164 961,1063 961,1028 961,993 927,993 893,993 858,993 824,959 790,959 755,925 721,925 687,959 653,925 618,925 584,890 515,890 446,856 412,787 446,753 446,719 481,685 412,719 378,719 344,719 309,685 275,719 241,753 206,753 172,753 172,719 206,685 206,651 241,651 275,651 309,617 344,582 309,582 309,617 275,617 241,617 241,582 241,548 309,548 378,513 344,513 275,513 275,479 309,445 344,411 378,376 344,376 309,376 275,376 275,411 241,445 206,411 241,411 241,376 275,342 344,342 344,274 275,308 241,308 241,239 241,274 206,239 241,205 241,171 241,137 275,137 309,137 275,137 275,102 378,102 412,68 446,102 481,137 549,137 584,137 584,171 653,205 653,171 653,137 687,137 653,102 653,68 653,34 687,34 790,34 790,0 824,0 824,34 893,34 893,102 927,68 961,102 1031,171 1031,205 1065,239 1099,239 1134,239 1167,239 1201,274 1236,274 1304,274 1373,308 1407,308 1443,342 1443,308 1443,274 1511,274 1511,342 1511,376 1545,376 1580,376 1614,411 1614,445 1647,445 1682,445 1750,479 1785,513 1854,548 1889,582 1923,582 1957,617 1992,582 2026,582 2060,617 2094,617 2128,617 2128,651 2162,651 2196,617 2266,651 2231,685 2266,753 2266,719 2335,719 2335,753 2369,753 2403,787 2438,753 2472,753 2506,822 2575,787 2608,822 2643,856 2678,890 2712,925 2746,890 2815,890 2849,856 2849,890">
          <text:p/>
        </draw:polyline>
        <draw:polyline draw:style-name="gr3" draw:text-style-name="P1" draw:layer="layout" svg:width="0.205cm" svg:height="0.169cm" svg:x="6.902cm" svg:y="16.468cm" svg:viewBox="0 0 206 170" draw:points="102,34 67,34 33,0 0,0 0,68 0,102 67,102 136,102 170,136 206,170 206,68 206,34 170,34 136,0 102,34">
          <text:p/>
        </draw:polyline>
        <draw:polyline draw:style-name="gr3" draw:text-style-name="P1" draw:layer="layout" svg:width="0.411cm" svg:height="0.273cm" svg:x="6.317cm" svg:y="16.502cm" svg:viewBox="0 0 412 274" draw:points="0,68 0,102 35,102 35,136 69,136 103,136 137,136 171,171 171,206 171,240 206,274 241,274 275,274 343,171 343,136 378,136 412,136 412,102 378,102 343,102 343,68 309,68 309,34 309,0 241,0 171,0 103,34 35,34 0,34 0,68">
          <text:p/>
        </draw:polyline>
        <draw:polyline draw:style-name="gr3" draw:text-style-name="P1" draw:layer="layout" svg:width="0.101cm" svg:height="0.067cm" svg:x="5.871cm" svg:y="16.948cm" svg:viewBox="0 0 102 68" draw:points="35,0 0,34 35,34 69,68 102,68 102,34 69,34 35,0">
          <text:p/>
        </draw:polyline>
        <draw:polyline draw:style-name="gr3" draw:text-style-name="P1" draw:layer="layout" svg:width="0.169cm" svg:height="0.17cm" svg:x="5.803cm" svg:y="16.707cm" svg:viewBox="0 0 170 171" draw:points="0,68 34,103 34,137 103,171 103,137 137,137 137,103 170,68 170,34 170,0 137,0 103,0 103,34 68,68 0,68">
          <text:p/>
        </draw:polyline>
        <draw:polyline draw:style-name="gr3" draw:text-style-name="P1" draw:layer="layout" svg:width="0.068cm" svg:height="0.135cm" svg:x="3.777cm" svg:y="18.01cm" svg:viewBox="0 0 69 136" draw:points="69,136 69,102 35,34 35,0 35,34 0,68 0,102 0,136 35,136 69,136">
          <text:p/>
        </draw:polyline>
        <draw:polyline draw:style-name="gr3" draw:text-style-name="P1" draw:layer="layout" svg:width="0.17cm" svg:height="0.1cm" svg:x="2.851cm" svg:y="17.496cm" svg:viewBox="0 0 171 101" draw:points="0,0 0,67 34,101 68,101 103,101 103,67 103,34 137,34 171,34 137,0 103,0 68,0 34,0 0,0">
          <text:p/>
        </draw:polyline>
        <draw:path draw:style-name="gr4" draw:text-style-name="P1" draw:layer="layout" svg:width="2.916cm" svg:height="3.975cm" svg:x="8.549cm" svg:y="9.373cm" svg:viewBox="0 0 2917 3976" svg:d="m343 3668v34l34 34 34-34 35 34 34-34 34 34h35 69l35-103 103 69 67 34h34l35 68 103 35h35 34l35 34 34 34 34 35 35 34 34-34v-35-34-34h33 35 34l34 34 34 34h36v35h34 34v-35h35 68 35 103 33l34-34 36-34v-35l34 35h34l34 34 69 34h34v35l35-35h34v-34l-34-69v-68l-35-34v-69-34h35 68 35l68-34 35-34v-35l34-34h34 35v-34l34-35v-35l34-34-34-34v-33l-34-35-35-34-34-34v-34l-69-69-34-35-69-69-34-68-34-34-35-35v-33-69l-34-68v-70l-69-34h35 34l34-34 103-34 103-35 35-34h34 34l35-34 137-34 103-68h69v-34h34l34 34 34 34 35-68 68-70v-68-34-69l-34-34v-34-69-68l-34-69-35-34h35l-35-34 35-35-35-34v-34-34h35v-35l-35-34-34-35-34-34h-34l-34-34 34-34 34-34v-34l34-35v-68-34-35-34-69-35h-34v-34h-34l-69-34-35-33h35v-35-34l-35-34h35l-35-34v-35h-34v35h-34l-35-69h-34l-34-35h-34l-35 35-34-35-34 35h-35v-35-35h35 34 34 35v-34h-69-69v34h-34v35l-34 35-35 34h-34-69l-34-34-34 34v35l-35 34h-34v-34 34l-34-34-34-35v35h-36-34-33l33-35v-34h34l36-35h34v-69l34-34h34l-34-34-34-35-34 35 34 34v34h-70l-34 34-33-34-35-34-34-34v34l-69 68v-34-34-34-35h-34-69l69-34 34-33v-34l-34-35v-34h-34l-35-35h-34-34-36l-34-34-34-35h-69l-33-34h-34l34 34-34 69 34 35v34l33 69v33l-33 34h-34-35l-34 35h103v34l-34 34 34 34h-34v35l34 35 33 34 69 35 34 34 34 34v34 35-35l-68-34-69-68h-33l-69-35h-34-34l-35 69v34l35 34-35 68v68 69l-34-34v-35l34-101-34-35-35 35v33 34l-35-34-34-33h34v-35-34-34h-68-35l-34-34h-67-69l-34 34 34 34-34 34h-35v35 33h35l34 34h-34v34h-35v69l-35 35v34l-34 69-35 34h-34v34 35l34 34h35v34l-35 68h-34l-34 34h-35v35 34 35h-68l-35 34h-33-34l-35-34h-35v34h-34v68l34 69v68l-34 35v34h-34v34 69l-35 34v34 34 35 68l35 34v70 34l-35 34h-34l-34 34 34 34v34 34l34 35 35 34v34 34 35 35 34l34 34 34 35v67h35l35-33v33h34l68 35 34 34 34 34 35 34 68 35 69 34h35l35 35h-35v34l-35 35-34 34-35 34-34 34v35h-34v33l-35 34v34 35l-34 35-34 34v34 35l-35 68zm2266-3222-34 34v35l34 34h34v34 34l-34-34-69-34-34 34 34 34h35l-35 35 35 35 34 34v-34l34-35h35v35l35-35v-35-68l-35-34h-35-34zm-1407-411v-35l-34 35-34 34v34 34 35 34-34h34v-35-34h34v-34z">
          <text:p/>
        </draw:path>
        <draw:polyline draw:style-name="gr3" draw:text-style-name="P1" draw:layer="layout" svg:width="2.916cm" svg:height="3.872cm" svg:x="8.549cm" svg:y="9.476cm" svg:viewBox="0 0 2917 3873" draw:points="343,3565 343,3599 377,3633 411,3599 446,3633 480,3599 514,3633 549,3633 618,3633 653,3530 756,3599 823,3633 857,3633 892,3701 995,3735 1030,3735 1064,3735 1099,3769 1133,3803 1167,3839 1202,3873 1236,3839 1236,3803 1236,3769 1236,3735 1269,3735 1304,3735 1338,3735 1372,3769 1406,3803 1442,3803 1442,3839 1476,3839 1510,3839 1510,3803 1545,3803 1613,3803 1648,3803 1751,3803 1784,3803 1818,3769 1854,3735 1854,3701 1888,3735 1922,3735 1956,3769 2025,3803 2059,3803 2059,3839 2094,3803 2128,3803 2128,3769 2094,3701 2094,3633 2059,3599 2059,3530 2059,3496 2094,3496 2162,3496 2197,3496 2265,3462 2300,3428 2300,3392 2334,3358 2368,3358 2403,3358 2403,3324 2437,3290 2437,3255 2471,3221 2437,3187 2437,3154 2403,3119 2368,3085 2334,3051 2334,3016 2265,2947 2231,2913 2162,2844 2128,2776 2094,2742 2059,2707 2059,2674 2059,2604 2025,2536 2025,2467 1956,2433 1991,2433 2025,2433 2059,2399 2162,2365 2265,2330 2300,2296 2334,2296 2368,2296 2403,2262 2540,2228 2643,2159 2712,2159 2712,2125 2746,2125 2780,2159 2814,2193 2849,2125 2917,2056 2917,1988 2917,1954 2917,1885 2883,1851 2883,1817 2883,1747 2883,1680 2849,1611 2814,1577 2849,1577 2814,1543 2849,1508 2814,1474 2814,1440 2814,1405 2849,1405 2849,1370 2814,1336 2780,1302 2746,1268 2712,1268 2678,1234 2712,1200 2746,1166 2746,1132 2780,1097 2780,1029 2780,994 2780,959 2780,925 2780,857 2780,822 2746,822 2746,788 2712,788 2643,754 2608,721 2643,721 2643,686 2643,652 2608,618 2643,618 2608,583 2608,548 2574,548 2574,583 2540,583 2505,514 2471,514 2437,480 2403,480 2368,514 2334,480 2300,514 2265,514 2265,480 2265,445 2300,445 2334,445 2368,445 2403,445 2403,411 2334,411 2265,411 2265,445 2231,445 2231,480 2197,514 2162,548 2128,548 2059,548 2025,514 1991,548 1991,583 1956,618 1922,618 1922,583 1922,618 1888,583 1854,548 1854,583 1818,583 1784,583 1751,583 1784,548 1784,514 1818,514 1854,480 1888,480 1888,411 1922,377 1956,377 1922,343 1888,308 1854,343 1888,377 1888,411 1818,411 1784,445 1751,411 1716,377 1682,343 1682,377 1613,445 1613,411 1613,377 1613,343 1613,308 1579,308 1510,308 1579,274 1613,241 1613,206 1579,171 1579,137 1545,137 1510,103 1476,103 1442,103 1406,103 1372,69 1338,34 1269,34 1236,0 1202,0 1236,34 1202,103 1236,137 1236,171 1269,241 1269,274 1236,308 1202,308 1167,308 1133,343 1236,343 1236,377 1202,411 1236,445 1202,445 1202,480 1236,514 1269,548 1338,583 1372,618 1406,652 1406,686 1406,721 1406,686 1338,652 1269,583 1236,583 1167,548 1133,548 1099,548 1064,618 1064,652 1099,686 1064,754 1064,822 1064,891 1030,857 1030,822 1064,721 1030,686 995,721 995,754 995,788 960,754 926,721 960,721 960,686 960,652 960,618 892,618 857,618 823,583 756,583 687,583 653,618 687,652 653,686 618,686 618,721 618,754 653,754 687,788 653,788 653,822 618,822 618,891 583,925 583,959 549,1029 514,1063 480,1063 480,1097 480,1132 514,1166 549,1166 549,1200 514,1268 480,1268 446,1302 411,1302 411,1336 411,1370 411,1405 343,1405 308,1440 275,1440 241,1440 206,1405 171,1405 171,1440 137,1440 137,1508 171,1577 171,1645 137,1680 137,1714 103,1714 103,1747 103,1817 68,1851 68,1885 68,1919 68,1954 68,2022 103,2056 103,2125 103,2159 68,2193 34,2193 0,2228 34,2262 34,2296 34,2330 68,2365 103,2399 103,2433 103,2467 103,2502 103,2536 103,2570 137,2604 171,2640 171,2707 206,2707 241,2674 241,2707 275,2707 343,2742 377,2776 411,2810 446,2844 514,2879 583,2913 618,2913 653,2947 618,2947 618,2981 583,3016 549,3051 514,3085 480,3119 480,3154 446,3154 446,3187 411,3221 411,3255 411,3290 377,3324 343,3358 343,3392 343,3428 308,3496 343,3565">
          <text:p/>
        </draw:polyline>
        <draw:polyline draw:style-name="gr3" draw:text-style-name="P1" draw:layer="layout" svg:width="0.205cm" svg:height="0.274cm" svg:x="11.02cm" svg:y="9.75cm" svg:viewBox="0 0 206 275" draw:points="103,0 69,34 69,69 103,103 137,103 137,137 137,171 103,137 34,103 0,137 34,171 69,171 34,206 69,241 103,275 103,241 137,206 172,206 172,241 206,206 206,171 206,103 172,69 137,69 103,69 103,0">
          <text:p/>
        </draw:polyline>
        <draw:polyline draw:style-name="gr3" draw:text-style-name="P1" draw:layer="layout" svg:width="0.067cm" svg:height="0.205cm" svg:x="9.647cm" svg:y="9.373cm" svg:viewBox="0 0 68 206" draw:points="68,35 68,0 34,35 0,69 0,103 0,137 0,172 0,206 0,172 34,172 34,137 34,103 68,103 68,69 68,35">
          <text:p/>
        </draw:polyline>
        <draw:path draw:style-name="gr4" draw:text-style-name="P1" draw:layer="layout" svg:width="1.337cm" svg:height="1.3cm" svg:x="7.828cm" svg:y="10.06cm" svg:viewBox="0 0 1338 1301" svg:d="m789 1301v-34l35-34v-69l34-33v-34l34-35v-69l-34-69v-68h34v-34h35l34 34h34 34l35-34h68v-35-34-34h35l34-34h34l35-68v-35h-35l-34-34v-35-34h34l35-34 34-69v-34l34-34v-69l-34-34v-35l-69-33-34-35h-34l-69 35-34 33v-33-35-34l-35 34h-68-69-34l-34 68v69 35h34 34v34 34 34 35h35 34v34h-34l-35-34-34 34-34 34 34 34-34 35-35 34-34-34-34-35-35-34v-34-69h69l34-34v-34h-68v-34h34v-35-34h-34v34h-35-34v-34h-34l-36 69v68l-34 69-33 34v34l-103 103-69 69h-34v34 34h69l34 34 34 34h-34l-103 35h-34v34h34-34-35l-34-34h-35-35-34v-35-34h-34l-68 34 68 35v34l34 34 69 34 35-34h34l35 34h34v35h-69-34-70-34l-34-35-34-34v34 35h34l34 34h34 35 35 34l35-34h68l35-35h34 34l69 35h33l70 34 34 69h34v35 34h35v67 35 34zm-585-514v34h35zm69-34h-34l34 34zm35-68h-35l35 34h68-34v-34zm652-719h-34v34h34 34zm-206 0h35 34l34-34h-68zm-103 102 34-34h34v-34h-34v34zm-69 34-34 35h-34v33h68v-33z">
          <text:p/>
        </draw:path>
        <draw:polyline draw:style-name="gr3" draw:text-style-name="P1" draw:layer="layout" svg:width="1.337cm" svg:height="1.232cm" svg:x="7.828cm" svg:y="10.128cm" svg:viewBox="0 0 1338 1233" draw:points="789,1233 789,1199 824,1165 824,1096 858,1063 858,1029 892,993 892,925 858,856 858,788 892,788 892,754 927,754 961,788 995,788 1029,788 1064,754 1132,754 1132,719 1132,685 1132,651 1167,651 1201,617 1235,617 1270,548 1270,514 1235,514 1201,480 1201,445 1201,411 1235,411 1270,377 1304,308 1304,274 1338,240 1338,170 1304,136 1304,102 1235,69 1201,34 1167,34 1098,69 1064,102 1064,69 1064,34 1064,0 1029,34 961,34 892,34 858,34 824,102 824,170 824,206 858,206 892,206 892,240 892,274 892,308 892,343 927,343 961,343 961,377 927,377 892,343 858,377 824,411 858,445 824,480 789,514 755,480 721,445 686,411 686,377 686,308 755,308 789,274 789,240 721,240 721,206 755,206 755,170 755,136 721,136 721,170 686,170 652,170 652,136 618,136 582,206 582,274 548,343 515,377 515,411 412,514 343,582 309,582 309,617 309,651 378,651 412,685 446,719 412,719 309,754 275,754 275,788 309,788 275,788 240,788 206,754 171,754 136,754 102,754 102,719 102,685 68,685 0,719 68,754 68,788 102,822 171,856 206,822 240,822 275,856 309,856 309,891 240,891 206,891 136,891 102,891 68,856 34,822 34,856 34,891 68,891 102,925 136,925 171,925 206,925 240,925 275,891 343,891 378,856 412,856 446,856 515,891 548,891 618,925 652,993 686,993 686,1029 686,1063 721,1063 721,1130 721,1165 721,1199 789,1233">
          <text:p/>
        </draw:polyline>
        <draw:polyline draw:style-name="gr3" draw:text-style-name="P1" draw:layer="layout" svg:width="0.034cm" svg:height="0.033cm" svg:x="7.964cm" svg:y="10.813cm" svg:viewBox="0 0 35 34" draw:points="0,0 0,34 35,34 0,0">
          <text:p/>
        </draw:polyline>
        <draw:polyline draw:style-name="gr3" draw:text-style-name="P1" draw:layer="layout" svg:width="0.033cm" svg:height="0.033cm" svg:x="8.033cm" svg:y="10.813cm" svg:viewBox="0 0 34 34" draw:points="34,0 0,0 34,34 34,0">
          <text:p/>
        </draw:polyline>
        <draw:polyline draw:style-name="gr3" draw:text-style-name="P1" draw:layer="layout" svg:width="0.102cm" svg:height="0.033cm" svg:x="8.067cm" svg:y="10.779cm" svg:viewBox="0 0 103 34" draw:points="35,0 0,0 35,34 103,34 69,34 69,0 35,0">
          <text:p/>
        </draw:polyline>
        <draw:polyline draw:style-name="gr3" draw:text-style-name="P1" draw:layer="layout" svg:width="0.067cm" svg:height="0.033cm" svg:x="8.755cm" svg:y="10.06cm" svg:viewBox="0 0 68 34" draw:points="34,0 0,0 0,34 34,34 68,34 34,0">
          <text:p/>
        </draw:polyline>
        <draw:polyline draw:style-name="gr3" draw:text-style-name="P1" draw:layer="layout" svg:width="0.102cm" svg:height="0.033cm" svg:x="8.617cm" svg:y="10.06cm" svg:viewBox="0 0 103 34" draw:points="0,34 35,34 69,34 103,0 35,0 0,34">
          <text:p/>
        </draw:polyline>
        <draw:polyline draw:style-name="gr3" draw:text-style-name="P1" draw:layer="layout" svg:width="0.067cm" svg:height="0.067cm" svg:x="8.549cm" svg:y="10.094cm" svg:viewBox="0 0 68 68" draw:points="0,68 34,34 68,34 68,0 34,0 34,34 0,68">
          <text:p/>
        </draw:polyline>
        <draw:polyline draw:style-name="gr3" draw:text-style-name="P1" draw:layer="layout" svg:width="0.067cm" svg:height="0.067cm" svg:x="8.445cm" svg:y="10.162cm" svg:viewBox="0 0 68 68" draw:points="68,0 34,35 0,35 0,68 68,68 68,35 68,0">
          <text:p/>
        </draw:polyline>
        <draw:polygon draw:style-name="gr4" draw:text-style-name="P1" draw:layer="layout" svg:width="1.064cm" svg:height="1.028cm" svg:x="7.587cm" svg:y="10.95cm" svg:viewBox="0 0 1065 1029" draw:points="858,993 789,993 756,993 721,1029 721,993 687,959 653,891 618,856 583,822 583,754 549,720 515,720 480,720 412,754 377,720 377,652 343,582 343,548 309,514 241,514 206,445 206,411 171,377 137,377 137,343 137,274 137,241 103,241 34,274 34,241 0,206 0,171 0,103 0,69 34,69 69,69 103,34 137,34 171,0 206,0 241,0 275,0 275,34 275,69 309,69 343,103 377,103 412,103 446,103 480,103 515,69 583,69 618,34 653,34 687,34 756,69 789,69 858,103 892,171 926,171 926,206 926,241 961,241 961,308 961,343 961,377 1030,411 1030,445 1030,480 1030,548 1065,582 1065,652 1065,686 1030,720 995,720 961,754 926,754 892,754 892,788 858,822 858,856 823,856 823,891 858,891 858,959">
          <text:p/>
        </draw:polygon>
        <draw:polyline draw:style-name="gr3" draw:text-style-name="P1" draw:layer="layout" svg:width="1.064cm" svg:height="1.028cm" svg:x="7.587cm" svg:y="10.95cm" svg:viewBox="0 0 1065 1029" draw:points="858,993 789,993 756,993 721,1029 721,993 687,959 653,891 618,856 583,822 583,754 549,720 515,720 480,720 412,754 377,720 377,652 343,582 343,548 309,514 241,514 206,445 206,411 171,377 137,377 137,343 137,274 137,241 103,241 34,274 34,241 0,206 0,171 0,103 0,69 34,69 69,69 103,34 137,34 171,0 206,0 241,0 275,0 275,34 275,69 309,69 343,103 377,103 412,103 446,103 480,103 515,69 583,69 618,34 653,34 687,34 756,69 789,69 858,103 892,171 926,171 926,206 926,241 961,241 961,308 961,343 961,377 1030,411 1030,445 1030,480 1030,548 1065,582 1065,652 1065,686 1030,720 995,720 961,754 926,754 892,754 892,788 858,822 858,856 823,856 823,891 858,891 858,959 858,993">
          <text:p/>
        </draw:polyline>
        <draw:polygon draw:style-name="gr4" draw:text-style-name="P1" draw:layer="layout" svg:width="0.241cm" svg:height="0.342cm" svg:x="8.41cm" svg:y="11.704cm" svg:viewBox="0 0 242 343" draw:points="242,309 172,309 138,309 103,343 69,309 35,309 35,240 35,206 35,137 0,137 0,102 35,102 35,68 69,34 103,0 138,0 172,34 172,68 172,102 206,137 242,171 242,206 242,240 242,275">
          <text:p/>
        </draw:polygon>
        <draw:polyline draw:style-name="gr3" draw:text-style-name="P1" draw:layer="layout" svg:width="0.241cm" svg:height="0.342cm" svg:x="8.41cm" svg:y="11.704cm" svg:viewBox="0 0 242 343" draw:points="242,309 172,309 138,309 103,343 69,309 35,309 35,240 35,206 35,137 0,137 0,102 35,102 35,68 69,34 103,0 138,0 172,34 172,68 172,102 206,137 242,171 242,206 242,240 242,275 242,309">
          <text:p/>
        </draw:polyline>
        <draw:path draw:style-name="gr4" draw:text-style-name="P1" draw:layer="layout" svg:width="4.393cm" svg:height="5.207cm" svg:x="4.807cm" svg:y="11.019cm" svg:viewBox="0 0 4394 5208" svg:d="m3844 993v35l35 34 34 35v67h35l34-33v33h34l68 35 34 34 34 34 35 34 68 35 70 34h34l35 35h-35v34l-34 35-34 34-36 34-34 34v35h-34v33l-35 34v34 35l-34 34-34 35v34 35l-35 68 35 103h-35l-33 34h-68-35l-69-34-35 68-34 68-34 35-69 34-34 35-35 34-67 34-35 69-34 34-35 68-34 35h-35v34l-34 34 34 34v35l35-35h34v-34l35-34 102-34 103 34v34 34 69l34 103h-68l34 34v34 34 35l34 69 35 34-35 34v34l-103 34h-34v34 35l-33 34 102 34-102 241 33 68v34h34 35l68 68 35 35v34 35 34 35l-35 34v-34h-34-34v34 34h-35l-67 34h-35l-34 35h-35l-34 34h-35v33h35l-35 34h-68-35-68v35h-35l35-35h-35-34l-34 35v-35l-34-34-35-33h-34l-69-34v34l-34-34 34-35v-34h-34-34-35v-34h-34l-34 34-35-34h-34v-34l-103-35h-34l-35-34v-35-34h-34l-34 34-69 35-68 34h-35l-104 35h-34v34l-33 34h-35v34l35 35v34l-35 102v35l35 34v34l-35-34-68-34h-35-34-34-35-35l-34-35h-34l-35-35h-68-34v-34h-34v-33l-34-34v-35l-35-34h-34l-34-34h-36l-68-34-69-69h-34l-34-35v35l-35 34h-33l-34-34h-69-35-35l-34-35-69-34-34-35-69-34-34-34v-34l-34-35-34-33-34-68-35-35h-34-35v-34l-34-35h-34v-34h-35v-35h35 68l69-68 35-69 34-68 34-68v-69l34-35v-68l34-34v-35h35v-34h34 34-34v-34h-34v34-34-34l34-69 34-103v-34-34l35-69v-34h34v34l34 35v34l35 34v34 35l35 137v34-69-102-69-34l-35-69-35-68-34-34-34-35h34 34v-34-35-34-34l35 34v-34-34l35-34h-35v-34l35-35v-34h-35-35-34v-34h-34v-34h-35v-35l-34-34v-35l-34-69-35-34v-34l35-33v-35l34-34-34-34 34-34h34l35-35h-69-103-34v-34h34v-35h-34l34-34h34v-35-34 34l-34-34h-34-68v-34h34 34v-34l-68-35-35 35h-34v34-34-35-33h34l-34-34h-35l35-35h-35l-34 35-34-35h-35v-34-69l-34 34h-34v-34-35l-35-34h-34-34v69l-70-35v-34-34-34h-33-69l35-35h67 35v-34h-35-33l33-34 35-34v34l35 34h34l34 34v-34l-34-34h-34v-34l34-34-69 34-35-34h-33v-34-35-34h33 35l35-35 68 35v34h35l34-34h34 35v34 35l34 34v-34l34-35v35h35l34-35-34-34h34 35 34v34h34 34 34v35l35 68v34 68 35l34-35h34l35-34v-34l34 34h34v-34 34h-34v34h34 35l35 35v34 34-34-34-35h34 35v35 34h34l33 34h35 34l34-34-68-34v-69-68l34-34v-34-35-34h-34v-35-34-68h-35v-35h35v-34-34h-35v-34h-33 33 35 34l34 34h34l35 34v-34h34 34v34 34 35h-34l34 68v34l-34 35h34 36 68l35 34h68l34 35v34 34l68-34h35 34 34 35 69 34 35l-69-34h-34l-35-35h-35l35-34 35-35 34-34 69-34h34 34 68 69 34l35-34h35l34-35h34 34v-34l-34-34v-34l34-35v-34l35-68 34-69v-34h34 69l137-34h69v34 68 35l34 34v34l69-34h34v34 69 34h34l35 34v34l34 35v34h69l34 34v34l34 69v69l35 34 68-34h35 34l34 34v68l35 34 69 103 34 34v35l35-35h33 69v69h34l34 35 35-35h34zm-2918 1063v34 34l35 34 34 34v-68l-34-34v-34zm0-103h-35v34h35v35h34 34l-34-35v-34zm-172-445h-34v34l34 34v-34zm-308-241v35h34v-35-34h-34zm-446-719v34h34l34-34zm4257 3941v34h-34l-36-34-34 34h-34-35l-34 34h-34v34l-35 35v34l35 34v35h-35-33l33 68h35l-35 34-33 35v34l-34 34v34h34v-34h33v34h-33v35h68v35l-35 33 35 34 34 35 34 34h35v34h34v-34-34l34-35v-34h-34l34-33v-35h36v-35-68l34-34 34-35v-68-103l-34-103 34-34v-34-69h-34z">
          <text:p/>
        </draw:path>
        <draw:polyline draw:style-name="gr3" draw:text-style-name="P1" draw:layer="layout" svg:width="4.325cm" svg:height="4.282cm" svg:x="4.876cm" svg:y="11.019cm" svg:viewBox="0 0 4326 4283" draw:points="3776,993 3776,1028 3810,1062 3844,1097 3844,1164 3880,1164 3914,1131 3914,1164 3948,1164 4016,1199 4050,1233 4084,1267 4119,1301 4187,1336 4256,1370 4291,1370 4326,1405 4291,1405 4291,1439 4256,1474 4222,1508 4187,1542 4153,1576 4153,1611 4119,1611 4119,1644 4084,1678 4084,1712 4084,1747 4050,1781 4016,1816 4016,1850 4016,1885 3981,1953 4016,2056 3981,2056 3948,2090 3880,2090 3844,2090 3776,2056 3741,2124 3707,2192 3673,2227 3604,2261 3570,2296 3535,2330 3467,2364 3432,2433 3398,2467 3364,2535 3330,2570 3295,2570 3295,2604 3261,2638 3295,2672 3295,2707 3330,2672 3364,2672 3364,2638 3398,2604 3501,2570 3604,2604 3604,2638 3604,2672 3604,2741 3638,2844 3570,2844 3604,2878 3604,2912 3604,2946 3604,2981 3638,3050 3673,3084 3638,3118 3638,3152 3535,3186 3501,3186 3501,3220 3501,3255 3467,3289 3570,3323 3467,3564 3501,3632 3501,3666 3535,3666 3570,3666 3638,3734 3673,3769 3673,3803 3673,3838 3673,3872 3673,3907 3638,3941 3638,3907 3604,3907 3570,3907 3570,3941 3570,3975 3535,3975 3467,4009 3432,4009 3398,4044 3364,4044 3330,4078 3295,4078 3295,4111 3330,4111 3295,4145 3227,4145 3192,4145 3124,4145 3124,4180 3089,4180 3124,4145 3089,4145 3055,4145 3020,4180 3020,4145 2986,4111 2952,4078 2918,4078 2849,4044 2849,4078 2815,4044 2849,4009 2849,3975 2815,3975 2781,3975 2746,3975 2746,3941 2712,3941 2678,3975 2643,3941 2608,3941 2608,3907 2506,3872 2472,3872 2437,3838 2437,3803 2437,3769 2403,3769 2369,3803 2300,3838 2231,3872 2196,3872 2093,3907 2059,3907 2059,3941 2026,3975 1991,3975 1991,4009 2026,4044 2026,4078 1991,4180 1991,4215 2026,4249 2026,4283 1991,4249 1923,4215 1888,4215 1854,4215 1819,4215 1784,4215 1750,4215 1716,4180 1682,4180 1647,4145 1579,4145 1545,4145 1545,4111 1511,4111 1511,4078 1477,4044 1477,4009 1442,3975 1407,3975 1373,3941 1338,3941 1270,3907 1201,3838 1167,3838 1133,3803 1133,3838 1098,3872 1065,3872 1031,3838 961,3838 927,3838 892,3838 858,3803 789,3769 755,3734 686,3700 652,3666 652,3632 618,3597 583,3564 549,3496 515,3461 481,3461 446,3461 446,3427 412,3392 378,3392 378,3358 343,3358 343,3323 378,3323 446,3323 515,3255 549,3186 583,3118 618,3050 618,2981 652,2946 652,2878 686,2844 686,2809 721,2809 721,2775 755,2775 789,2775 755,2775 755,2741 721,2741 721,2775 721,2741 721,2707 755,2638 789,2535 789,2501 789,2467 824,2398 824,2364 858,2364 858,2398 892,2433 892,2467 927,2501 927,2535 927,2570 961,2707 961,2741 961,2672 961,2570 961,2501 961,2467 927,2398 892,2330 858,2296 824,2261 858,2261 892,2261 892,2227 892,2192 892,2158 892,2124 927,2158 927,2124 927,2090 961,2056 927,2056 927,2022 961,1987 961,1953 927,1953 892,1953 858,1953 858,1919 824,1919 824,1885 789,1885 789,1850 755,1816 755,1781 721,1712 686,1678 686,1644 721,1611 721,1576 755,1542 721,1508 755,1474 789,1474 824,1439 755,1439 652,1439 618,1439 618,1405 652,1405 652,1370 618,1370 652,1336 686,1336 686,1301 686,1267 686,1301 652,1267 618,1267 549,1267 549,1233 583,1233 618,1233 618,1199 549,1164 515,1199 481,1199 481,1233 481,1199 481,1164 481,1131 515,1131 481,1097 446,1097 481,1062 446,1062 412,1097 378,1062 343,1062 343,1028 343,959 309,993 275,993 275,959 275,924 240,890 206,890 171,890 171,959 102,924 102,890 102,856 102,822 69,822 0,822 35,787 102,787 136,787 136,753 102,753 69,753 102,719 136,685 136,719 171,753 206,753 240,787 240,753 206,719 171,719 171,685 206,651 136,685 102,651 69,651 69,617 69,582 69,548 102,548 136,548 171,513 240,548 240,582 275,582 309,548 343,548 378,548 378,582 378,617 412,651 412,617 446,582 446,617 481,617 515,582 481,548 515,548 549,548 583,548 583,582 618,582 652,582 686,582 686,617 721,685 721,719 721,787 721,822 755,787 789,787 824,753 824,719 858,753 892,753 892,719 892,753 858,753 858,787 892,787 927,787 961,822 961,856 961,890 961,856 961,822 961,787 995,787 1031,787 1031,822 1031,856 1065,856 1098,890 1133,890 1167,890 1201,856 1133,822 1133,753 1133,685 1167,651 1167,617 1167,582 1167,548 1133,548 1133,513 1133,479 1133,411 1098,411 1098,376 1133,376 1133,342 1133,308 1098,308 1098,274 1065,274 1098,274 1133,274 1167,274 1201,308 1235,308 1270,342 1270,308 1304,308 1338,308 1338,342 1338,376 1338,411 1304,411 1338,479 1338,513 1304,548 1338,548 1373,548 1442,548 1477,582 1545,582 1579,617 1579,651 1579,685 1647,651 1682,651 1716,651 1750,651 1784,651 1854,651 1888,651 1923,651 1854,617 1819,617 1784,582 1750,582 1784,548 1819,513 1854,479 1923,445 1957,445 1991,445 2059,445 2128,445 2162,445 2196,411 2231,411 2266,376 2300,376 2334,376 2334,342 2300,308 2300,274 2334,239 2334,205 2369,137 2403,68 2403,34 2437,34 2506,34 2643,0 2712,0 2712,34 2712,102 2712,137 2746,171 2746,205 2815,171 2849,171 2849,205 2849,274 2849,308 2883,308 2918,342 2918,376 2952,411 2952,445 3020,445 3055,479 3055,513 3089,582 3089,651 3124,685 3192,651 3227,651 3261,651 3295,685 3295,753 3330,787 3398,890 3432,924 3432,959 3467,924 3501,924 3570,924 3570,993 3604,993 3638,1028 3673,993 3707,993 3776,993">
          <text:p/>
        </draw:polyline>
        <draw:polyline draw:style-name="gr3" draw:text-style-name="P1" draw:layer="layout" svg:width="0.068cm" svg:height="0.135cm" svg:x="5.665cm" svg:y="13.075cm" svg:viewBox="0 0 69 136" draw:points="0,0 0,34 0,68 35,102 69,136 69,68 35,34 35,0 0,0">
          <text:p/>
        </draw:polyline>
        <draw:polyline draw:style-name="gr3" draw:text-style-name="P1" draw:layer="layout" svg:width="0.102cm" svg:height="0.068cm" svg:x="5.665cm" svg:y="12.972cm" svg:viewBox="0 0 103 69" draw:points="35,0 0,0 0,34 35,34 35,69 69,69 103,69 69,34 69,0 35,0">
          <text:p/>
        </draw:polyline>
        <draw:polyline draw:style-name="gr3" draw:text-style-name="P1" draw:layer="layout" svg:width="0.033cm" svg:height="0.067cm" svg:x="5.527cm" svg:y="12.527cm" svg:viewBox="0 0 34 68" draw:points="34,0 0,0 0,34 34,68 34,34 34,0">
          <text:p/>
        </draw:polyline>
        <draw:polyline draw:style-name="gr3" draw:text-style-name="P1" draw:layer="layout" svg:width="0.033cm" svg:height="0.068cm" svg:x="5.253cm" svg:y="12.286cm" svg:viewBox="0 0 34 69" draw:points="0,34 0,69 34,69 34,34 34,0 0,0 0,34">
          <text:p/>
        </draw:polyline>
        <draw:polyline draw:style-name="gr3" draw:text-style-name="P1" draw:layer="layout" svg:width="0.067cm" svg:height="0.033cm" svg:x="4.807cm" svg:y="11.568cm" svg:viewBox="0 0 68 34" draw:points="0,0 0,34 34,34 68,0 0,0">
          <text:p/>
        </draw:polyline>
        <draw:polyline draw:style-name="gr3" draw:text-style-name="P1" draw:layer="layout" svg:width="0.376cm" svg:height="0.787cm" svg:x="8.789cm" svg:y="15.439cm" svg:viewBox="0 0 377 788" draw:points="343,69 343,103 309,103 274,69 240,103 206,103 170,103 136,137 102,137 102,171 67,206 67,240 102,274 102,309 67,309 34,309 67,377 102,377 67,411 34,446 34,480 0,514 0,548 34,548 34,514 67,514 67,548 34,548 34,583 102,583 102,618 67,651 102,685 136,720 170,754 206,754 206,788 240,788 240,754 240,720 274,685 274,651 240,651 274,618 274,583 309,583 309,548 309,480 343,446 377,411 377,343 377,240 343,137 377,103 377,69 377,0 343,0 343,69">
          <text:p/>
        </draw:polyline>
        <draw:path draw:style-name="gr4" draw:text-style-name="P1" draw:layer="layout" svg:width="2.023cm" svg:height="2.055cm" svg:x="10.746cm" svg:y="13.863cm" svg:viewBox="0 0 2024 2056" svg:d="m892 1816h-35l35 34 34-34zm-344-411-34-35v35 34h69zm1237-1063v103l34 35v34l68 34v35l34 35 34 34v34 33 35 34 34h-34-34l-34 34-34-34-34-34-36-69h-68-69-69-34-34-35l-67-33h-36-68-34-69v-34h-69l-34 34-69 33h-34v35h-34-35l-68-35-69-67-68 102v102l68 35 34 34v34 104 68l35 69 34 67 69 35 68 69 35 34 68 35 35 68 34 34 34 35 69 68 34 34 34 34 70 69 68 69 34 102-69-34-33-34v-34l-34-35h-36l-68-69-137-102-35-34-103-34-68-35v-34h-35-34-34l-35 34h35v35h-35l-34-35h-34v-34h34v-34l-34-34v-35l-34-34h-35v-35h-34l-69-34-35-35-34-67v-34l69-35h35 34v35-35l-34-34-70-34-34-34-34-35-34-69-34-34v-35l34-34v-68-35-33l-69-34-68-34-35-35h-34l-34 35v34l-34 34v33l34 35h-34l-36-68v68l-34 34v34h-34v34l-35-34v-34h-33v-34l-34-35 34-33h-34v-68-35-69-34h34l68 34h104 68l34-34v-35h35 34 34v35l69 34 137 34v-103l35-34 68-34 35-35 34-34h-34v-34l-35-34 35-34v-69h68 34l69-34 34-35 35-34 34-68h34v34l35 34h34l34 34v35l35 34h34v35l34 34h35l34 34v68h34l34 34h36 34l33 35h35 103l34 34 34-34h35l68-35zm-171 1646h-35v-35 35l35 34 34-34zm-1338-1336v34l-35 33h35 34v35h34v-35l-34-33v-34zm-103 34h-34 34v68 34 34 69l34 34v-69-102-35zm-34 206-34-34v34 34h34l34 35zm344 342v35l34 34v-34zm-172-171h-34v33l34 34h34l34 35v34h35v-34h-35l-34-35v-34h-34zm-103-67v34 33l35 34 34 35v34l34-34-34-35v-34l-34-33zm0-241h-35l35 35 34 69 34 34 34 34v-34-34l-68-34v-35zm-137-138h34v35l34-35-34-34zm618 789v34l34 34h34 35l34-34h-34l-35-34h-34zm34 205v35h35 68l35-35h-69l-34-34h-35zm35 137v34l34-34v-34zm172 34h-35 35l34 34h68 36l-36-34h-34zm-137-137h-34 34l34 34h69l34 35 70 34-36-34v-35h-34-34l-34-34h-35zm-240-103h-34v34 34h34 34 35 34l34-34h-68-35z">
          <text:p/>
        </draw:path>
        <draw:polyline draw:style-name="gr3" draw:text-style-name="P1" draw:layer="layout" svg:width="0.068cm" svg:height="0.033cm" svg:x="11.603cm" svg:y="15.679cm" svg:viewBox="0 0 69 34" draw:points="35,0 0,0 35,34 69,0 35,0">
          <text:p/>
        </draw:polyline>
        <draw:polyline draw:style-name="gr3" draw:text-style-name="P1" draw:layer="layout" svg:width="0.067cm" svg:height="0.067cm" svg:x="11.294cm" svg:y="15.234cm" svg:viewBox="0 0 68 68" draw:points="34,34 0,0 0,34 0,68 68,68 34,34">
          <text:p/>
        </draw:polyline>
        <draw:polyline draw:style-name="gr3" draw:text-style-name="P1" draw:layer="layout" svg:width="2.023cm" svg:height="1.986cm" svg:x="10.746cm" svg:y="13.863cm" svg:viewBox="0 0 2024 1987" draw:points="1854,376 1854,479 1888,514 1888,548 1956,582 1956,617 1990,652 2024,686 2024,720 2024,753 2024,788 2024,822 2024,856 1990,856 1956,856 1922,890 1888,856 1854,822 1818,753 1750,753 1681,753 1612,753 1578,753 1544,753 1509,753 1442,720 1406,720 1338,720 1304,720 1235,720 1235,686 1166,686 1132,720 1063,753 1029,753 1029,788 995,788 960,788 892,753 823,686 755,788 755,890 823,925 857,959 857,993 857,1097 857,1165 892,1234 926,1301 995,1336 1063,1405 1098,1439 1166,1474 1201,1542 1235,1576 1269,1611 1338,1679 1372,1713 1406,1747 1476,1816 1544,1885 1578,1987 1509,1953 1476,1919 1476,1885 1442,1850 1406,1850 1338,1781 1201,1679 1166,1645 1063,1611 995,1576 995,1542 960,1542 926,1542 892,1542 857,1576 892,1576 892,1611 857,1611 823,1576 789,1576 789,1542 823,1542 823,1508 789,1474 789,1439 755,1405 720,1405 720,1370 686,1370 617,1336 582,1301 548,1234 548,1200 617,1165 652,1165 686,1165 686,1200 686,1165 652,1131 582,1097 548,1063 514,1028 480,959 446,925 446,890 480,856 480,788 480,753 480,720 411,686 343,652 308,617 274,617 240,652 240,686 206,720 206,753 240,788 206,788 170,720 170,788 136,822 136,856 102,856 102,890 67,856 67,822 34,822 34,788 0,753 34,720 0,720 0,652 0,617 0,548 0,514 34,514 102,548 206,548 274,548 308,514 308,479 343,479 377,479 411,479 411,514 480,548 617,582 617,479 652,445 720,411 755,376 789,342 755,342 755,308 720,274 755,240 755,171 823,171 857,171 926,137 960,102 995,68 1029,0 1063,0 1063,34 1098,68 1132,68 1166,102 1166,137 1201,171 1235,171 1235,206 1269,240 1304,240 1338,274 1338,342 1372,342 1406,376 1442,376 1476,376 1509,411 1544,411 1647,411 1681,445 1715,411 1750,411 1818,376 1854,376">
          <text:p/>
        </draw:polyline>
        <draw:polyline draw:style-name="gr3" draw:text-style-name="P1" draw:layer="layout" svg:width="0.068cm" svg:height="0.068cm" svg:x="12.358cm" svg:y="15.85cm" svg:viewBox="0 0 69 69" draw:points="35,35 0,35 0,0 0,35 35,69 69,35 35,35">
          <text:p/>
        </draw:polyline>
        <draw:polyline draw:style-name="gr3" draw:text-style-name="P1" draw:layer="layout" svg:width="0.102cm" svg:height="0.101cm" svg:x="11.054cm" svg:y="14.549cm" svg:viewBox="0 0 103 102" draw:points="35,0 35,34 0,67 35,67 69,67 69,102 103,102 103,67 69,34 69,0 35,0">
          <text:p/>
        </draw:polyline>
        <draw:polyline draw:style-name="gr3" draw:text-style-name="P1" draw:layer="layout" svg:width="0.067cm" svg:height="0.239cm" svg:x="10.986cm" svg:y="14.583cm" svg:viewBox="0 0 68 240" draw:points="34,0 0,0 34,0 34,68 34,102 34,136 34,206 68,240 68,170 68,68 68,33 34,0">
          <text:p/>
        </draw:polyline>
        <draw:polyline draw:style-name="gr3" draw:text-style-name="P1" draw:layer="layout" svg:width="0.067cm" svg:height="0.101cm" svg:x="10.986cm" svg:y="14.789cm" svg:viewBox="0 0 68 102" draw:points="34,34 0,0 0,34 0,68 34,68 68,102 34,34">
          <text:p/>
        </draw:polyline>
        <draw:polyline draw:style-name="gr3" draw:text-style-name="P1" draw:layer="layout" svg:width="0.033cm" svg:height="0.067cm" svg:x="11.398cm" svg:y="15.234cm" svg:viewBox="0 0 34 68" draw:points="0,0 0,34 34,68 34,34 0,0">
          <text:p/>
        </draw:polyline>
        <draw:polyline draw:style-name="gr3" draw:text-style-name="P1" draw:layer="layout" svg:width="0.135cm" svg:height="0.135cm" svg:x="11.226cm" svg:y="15.097cm" svg:viewBox="0 0 136 136" draw:points="34,0 0,0 0,33 34,67 68,67 102,102 102,136 136,136 136,102 102,102 68,67 68,33 34,33 34,0">
          <text:p/>
        </draw:polyline>
        <draw:polyline draw:style-name="gr3" draw:text-style-name="P1" draw:layer="layout" svg:width="0.102cm" svg:height="0.169cm" svg:x="11.157cm" svg:y="15.063cm" svg:viewBox="0 0 103 170" draw:points="0,0 0,34 0,67 35,101 69,136 69,170 103,136 69,101 69,67 35,34 0,0">
          <text:p/>
        </draw:polyline>
        <draw:polyline draw:style-name="gr3" draw:text-style-name="P1" draw:layer="layout" svg:width="0.136cm" svg:height="0.17cm" svg:x="11.157cm" svg:y="14.857cm" svg:viewBox="0 0 137 171" draw:points="35,0 0,0 35,34 69,103 103,137 137,171 137,137 137,103 69,69 69,34 35,0">
          <text:p/>
        </draw:polyline>
        <draw:polyline draw:style-name="gr3" draw:text-style-name="P1" draw:layer="layout" svg:width="0.067cm" svg:height="0.068cm" svg:x="11.089cm" svg:y="14.72cm" svg:viewBox="0 0 68 69" draw:points="0,34 34,34 34,69 68,34 34,0 0,34">
          <text:p/>
        </draw:polyline>
        <draw:polyline draw:style-name="gr3" draw:text-style-name="P1" draw:layer="layout" svg:width="0.135cm" svg:height="0.067cm" svg:x="11.741cm" svg:y="15.508cm" svg:viewBox="0 0 136 68" draw:points="0,0 0,34 33,68 67,68 102,68 136,34 102,34 67,0 33,0 0,0">
          <text:p/>
        </draw:polyline>
        <draw:polyline draw:style-name="gr3" draw:text-style-name="P1" draw:layer="layout" svg:width="0.137cm" svg:height="0.068cm" svg:x="11.809cm" svg:y="15.679cm" svg:viewBox="0 0 138 69" draw:points="0,34 0,69 35,69 103,69 138,34 69,34 35,0 0,0 0,34">
          <text:p/>
        </draw:polyline>
        <draw:polyline draw:style-name="gr3" draw:text-style-name="P1" draw:layer="layout" svg:width="0.033cm" svg:height="0.067cm" svg:x="11.844cm" svg:y="15.782cm" svg:viewBox="0 0 34 68" draw:points="0,34 0,68 34,34 34,0 0,34">
          <text:p/>
        </draw:polyline>
        <draw:polyline draw:style-name="gr3" draw:text-style-name="P1" draw:layer="layout" svg:width="0.171cm" svg:height="0.033cm" svg:x="12.015cm" svg:y="15.816cm" svg:viewBox="0 0 172 34" draw:points="35,0 0,0 35,0 69,34 137,34 172,34 137,0 103,0 35,0">
          <text:p/>
        </draw:polyline>
        <draw:polyline draw:style-name="gr3" draw:text-style-name="P1" draw:layer="layout" svg:width="0.24cm" svg:height="0.102cm" svg:x="11.947cm" svg:y="15.679cm" svg:viewBox="0 0 241 103" draw:points="34,0 0,0 34,0 68,34 137,34 171,69 241,103 206,69 206,34 171,34 137,34 103,0 68,0 34,0">
          <text:p/>
        </draw:polyline>
        <draw:polyline draw:style-name="gr3" draw:text-style-name="P1" draw:layer="layout" svg:width="0.169cm" svg:height="0.067cm" svg:x="11.741cm" svg:y="15.577cm" svg:viewBox="0 0 170 68" draw:points="33,0 0,0 0,34 0,68 33,68 67,68 102,68 136,68 170,34 102,34 67,34 33,0">
          <text:p/>
        </draw:polyline>
        <draw:path draw:style-name="gr4" draw:text-style-name="P1" draw:layer="layout" svg:width="1.544cm" svg:height="1.028cm" svg:x="13.492cm" svg:y="7.317cm" svg:viewBox="0 0 1545 1029" svg:d="m68 412v34h69l34 34v-34h35 34v-34-34h-34-35v-34h-34v34l-34 34zm103 136h-35l-34 35h-34v35h-35v34h-34-34v34l34 35-34 34 34 34 34-34v68 35 34l35-69 34-68h34 35l34-34h34v-35-34l34-34h35-35l-34-35-34-35zm1166 446-205 35-35-35h-33l-34-34h-35l-34-34-35-34-35-69h-34l-273 69 33-103v-68l34-69-67-34v34h-35l35 34-35 35h-35v34-34h-34l-35-35h-34-34v-34-34-35h-35v-35-34-34h35 34l-34-34h-35v-34h-34l34-34v-34h-34l34-69v-34h35 34 34v-70h35l34-34h35v-34h35 33 34v-34-35 35h35 34l34 34h34l35-34v-35h34v35-35h34v35l70-35v-34l34 34h69 68l68 35h35 68l70-35h34 34l35 35v34l-35 34-34 69v69l-34 34v35h-36l36 68v68 206h34l34 103v34l-34 35-34 68z">
          <text:p/>
        </draw:path>
        <draw:polyline draw:style-name="gr3" draw:text-style-name="P1" draw:layer="layout" svg:width="0.17cm" svg:height="0.135cm" svg:x="13.56cm" svg:y="7.661cm" svg:viewBox="0 0 171 136" draw:points="0,68 0,102 69,102 103,136 103,102 137,102 171,102 171,68 171,34 137,34 103,34 103,0 69,0 69,34 35,68 0,68">
          <text:p/>
        </draw:polyline>
        <draw:polyline draw:style-name="gr3" draw:text-style-name="P1" draw:layer="layout" svg:width="0.342cm" svg:height="0.343cm" svg:x="13.492cm" svg:y="7.865cm" svg:viewBox="0 0 343 344" draw:points="206,0 171,0 137,35 103,35 103,69 68,69 68,103 34,103 0,103 0,137 34,172 0,206 34,241 68,206 68,275 68,310 68,344 103,275 137,206 171,206 206,206 240,172 274,172 274,137 274,103 308,69 343,69 308,69 274,35 240,0 206,0">
          <text:p/>
        </draw:polyline>
        <draw:polyline draw:style-name="gr3" draw:text-style-name="P1" draw:layer="layout" svg:width="1.167cm" svg:height="1.028cm" svg:x="13.869cm" svg:y="7.317cm" svg:viewBox="0 0 1168 1029" draw:points="1030,994 824,1029 789,994 756,994 722,960 687,960 653,926 618,892 583,823 549,823 276,892 309,789 309,721 343,652 276,618 276,652 241,652 276,686 241,721 206,721 206,755 206,721 172,721 137,686 103,686 69,686 69,652 69,618 69,583 34,583 34,548 34,514 34,480 69,480 103,480 69,446 34,446 34,412 0,412 34,378 34,344 0,344 34,275 34,241 69,241 103,241 137,241 137,171 172,171 206,137 241,137 241,103 276,103 309,103 343,103 343,69 343,34 343,69 378,69 412,69 446,103 480,103 515,69 515,34 549,34 549,69 549,34 583,34 583,69 653,34 653,0 687,34 756,34 824,34 892,69 927,69 995,69 1065,34 1099,34 1133,34 1168,69 1168,103 1133,137 1099,206 1099,275 1065,309 1065,344 1030,344 1065,412 1065,480 1065,686 1099,686 1133,789 1133,823 1099,858 1065,926 1030,994">
          <text:p/>
        </draw:polyline>
        <draw:polygon draw:style-name="gr4" draw:text-style-name="P1" draw:layer="layout" svg:width="1.613cm" svg:height="0.958cm" svg:x="8.137cm" svg:y="13.006cm" svg:viewBox="0 0 1614 959" draw:points="377,857 343,754 343,685 343,651 343,618 240,583 206,618 137,618 103,651 103,685 69,685 34,720 34,685 0,651 34,618 34,583 69,583 103,548 137,480 171,446 206,377 274,343 274,309 309,309 343,274 412,240 446,206 480,137 515,69 583,103 618,103 687,103 720,69 755,35 755,69 789,103 823,69 858,103 892,69 926,103 961,103 1030,103 1065,0 1168,69 1235,103 1269,103 1304,171 1407,206 1407,240 1372,240 1372,274 1372,309 1372,343 1372,377 1372,411 1372,446 1407,446 1407,480 1442,480 1476,514 1476,548 1511,548 1511,514 1545,514 1614,548 1579,583 1579,651 1579,685 1579,720 1579,754 1545,720 1476,685 1476,822 1407,788 1372,788 1338,788 1304,788 1269,788 1269,754 1269,720 1235,685 1235,720 1201,754 1168,822 1099,891 1099,925 1065,959 1030,891 995,857 926,822 892,788 892,720 892,685 823,754 789,754 755,788 755,822 755,857 687,891 653,891 618,891 618,857 583,857 549,857 515,857 480,857">
          <text:p/>
        </draw:polygon>
        <draw:polyline draw:style-name="gr3" draw:text-style-name="P1" draw:layer="layout" svg:width="1.613cm" svg:height="0.958cm" svg:x="8.137cm" svg:y="13.006cm" svg:viewBox="0 0 1614 959" draw:points="377,857 343,754 343,685 343,651 343,618 240,583 206,618 137,618 103,651 103,685 69,685 34,720 34,685 0,651 34,618 34,583 69,583 103,548 137,480 171,446 206,377 274,343 274,309 309,309 343,274 412,240 446,206 480,137 515,69 583,103 618,103 687,103 720,69 755,35 755,69 789,103 823,69 858,103 892,69 926,103 961,103 1030,103 1065,0 1168,69 1235,103 1269,103 1304,171 1407,206 1407,240 1372,240 1372,274 1372,309 1372,343 1372,377 1372,411 1372,446 1407,446 1407,480 1442,480 1476,514 1476,548 1511,548 1511,514 1545,514 1614,548 1579,583 1579,651 1579,685 1579,720 1579,754 1545,720 1476,685 1476,822 1407,788 1372,788 1338,788 1304,788 1269,788 1269,754 1269,720 1235,685 1235,720 1201,754 1168,822 1099,891 1099,925 1065,959 1030,891 995,857 926,822 892,788 892,720 892,685 823,754 789,754 755,788 755,822 755,857 687,891 653,891 618,891 618,857 583,857 549,857 515,857 480,857 377,857">
          <text:p/>
        </draw:polyline>
        <draw:polygon draw:style-name="gr4" draw:text-style-name="P1" draw:layer="layout" svg:width="2.54cm" svg:height="1.335cm" svg:x="9.509cm" svg:y="12.595cm" svg:viewBox="0 0 2541 1336" draw:points="2506,206 2438,171 2403,171 2369,136 2300,136 2197,136 2163,136 2129,102 2094,102 2060,102 2026,68 1957,35 1923,0 1889,0 1854,35 1819,68 1819,102 1785,102 1751,102 1683,171 1648,171 1614,206 1580,206 1545,171 1511,102 1477,136 1477,171 1443,206 1443,240 1407,240 1373,240 1339,274 1339,309 1304,343 1237,377 1202,377 1134,377 1099,377 1099,411 1134,514 1134,582 1168,651 1168,685 1134,685 1099,720 1099,685 1065,685 995,651 961,617 927,617 893,582 893,617 858,651 824,685 791,685 688,685 653,685 584,685 549,685 549,720 515,720 481,720 481,685 446,685 412,651 378,617 344,617 309,617 276,617 276,651 276,685 276,720 242,754 206,720 172,685 138,651 103,617 69,617 35,617 35,651 0,651 0,685 35,720 35,754 35,788 69,822 35,857 35,891 69,891 103,925 103,959 138,959 138,925 172,925 242,959 276,925 309,925 344,891 378,925 412,925 446,925 481,925 515,891 549,891 618,891 688,891 756,891 791,891 858,891 893,891 858,959 893,1029 893,1062 961,1096 995,1131 1031,1131 1099,1131 1168,1165 1202,1199 1237,1233 1271,1233 1339,1268 1373,1302 1443,1302 1614,1336 1648,1336 1683,1302 1751,1268 1785,1233 1854,1199 1889,1233 1923,1199 1957,1199 2060,1199 2094,1199 2129,1199 2129,1165 2163,1165 2197,1131 2266,1131 2266,1096 2300,1062 2300,994 2300,959 2300,925 2335,891 2335,857 2369,822 2369,754 2369,720 2403,720 2438,720 2506,685 2541,651 2541,617 2541,582 2541,548 2541,480 2506,446 2472,446 2472,411 2472,377 2438,377 2438,343 2472,309 2472,274 2506,240">
          <text:p/>
        </draw:polygon>
        <draw:polyline draw:style-name="gr3" draw:text-style-name="P1" draw:layer="layout" svg:width="2.54cm" svg:height="1.335cm" svg:x="9.509cm" svg:y="12.595cm" svg:viewBox="0 0 2541 1336" draw:points="2506,206 2438,171 2403,171 2369,136 2300,136 2197,136 2163,136 2129,102 2094,102 2060,102 2026,68 1957,35 1923,0 1889,0 1854,35 1819,68 1819,102 1785,102 1751,102 1683,171 1648,171 1614,206 1580,206 1545,171 1511,102 1477,136 1477,171 1443,206 1443,240 1407,240 1373,240 1339,274 1339,309 1304,343 1237,377 1202,377 1134,377 1099,377 1099,411 1134,514 1134,582 1168,651 1168,685 1134,685 1099,720 1099,685 1065,685 995,651 961,617 927,617 893,582 893,617 858,651 824,685 791,685 688,685 653,685 584,685 549,685 549,720 515,720 481,720 481,685 446,685 412,651 378,617 344,617 309,617 276,617 276,651 276,685 276,720 242,754 206,720 172,685 138,651 103,617 69,617 35,617 35,651 0,651 0,685 35,720 35,754 35,788 69,822 35,857 35,891 69,891 103,925 103,959 138,959 138,925 172,925 242,959 276,925 309,925 344,891 378,925 412,925 446,925 481,925 515,891 549,891 618,891 688,891 756,891 791,891 858,891 893,891 858,959 893,1029 893,1062 961,1096 995,1131 1031,1131 1099,1131 1168,1165 1202,1199 1237,1233 1271,1233 1339,1268 1373,1302 1443,1302 1614,1336 1648,1336 1683,1302 1751,1268 1785,1233 1854,1199 1889,1233 1923,1199 1957,1199 2060,1199 2094,1199 2129,1199 2129,1165 2163,1165 2197,1131 2266,1131 2266,1096 2300,1062 2300,994 2300,959 2300,925 2335,891 2335,857 2369,822 2369,754 2369,720 2403,720 2438,720 2506,685 2541,651 2541,617 2541,582 2541,548 2541,480 2506,446 2472,446 2472,411 2472,377 2438,377 2438,343 2472,309 2472,274 2506,240 2506,206">
          <text:p/>
        </draw:polyline>
        <draw:path draw:style-name="gr4" draw:text-style-name="P1" draw:layer="layout" svg:width="4.083cm" svg:height="5.276cm" svg:x="8.343cm" svg:y="13.486cm" svg:viewBox="0 0 4084 5277" svg:d="m789 3118v34h34v35l-34 34-34 68h-35v35l35 34v34 35l-35 69v67 35 68l-34 34v69l-34 34v35-35h-35v-34l-35-34h-34-35-33l-34-35v35 34h34v34l-34 35 34 35v34h-68l-35 34v-34h-34-34v34-34-34-35l-35-35-34 35-34 35-36-70v-34h36l34 34h34v-34h-34v-34-69-68l34-35v-33-34l35 34v-34l34-34-34-35v-35l-35 35v-35-34l35-34v-35-34-34-34-35-68l-35-34-34 34v-34h-34l34-34-34-35 34-34v-35-34-34h34v68h35l34 35h34l103-35 68-34 34-34h35v-34-35h35l34 35h34v34 34l35-34v34 69h34 34-34l-34 34h-35l35 35h34v34zm343-994h-69v34h35 34l34 34v-68zm893 2365h-35l-34 34v34 34h-33-35-34v-34l-34-34h-36l-34 34v34 34 34l-34 35v69l34 34v34h34 36 34 34l35 34h33l34 35 35 34 34 34h34l34 34h35l34 35 35 34 69 34h69 34l33 34 35 69v34l34 34h69 69l34 35 35 34v-34-69l34-34h34l35-34-35-35-34-34 34-34v-34h-34-34v-35-68l34-34 34-69 35-68 68-104 34-34 34-34v-34h-34l-68 34h-34-35v34l-68 34-69-34h-34l-35 34h-103-102l-138 35h-35l-34-35v-34l-35-34h-34v-34l-34-34zm-583 616h-35v35h35l34 34v-34-35zm995-4660-34-34-68-35h-34l-35-34-34-34-69-34h-69l-69-35-68-35v-33l-35-69 35-68h-35-67-35-68-70-69-34l-34 34h-35-34-34l-34-34-35 34h-33l-35 34-35 35v67 35 35 34l-34-34-69-35v137l-68-34h-35-34-34-35v-34-34l-34-35v35l-35 34-33 68-69 69v34l-34 34-35-68-34-34-69-35-34-34v-68-35l-69 69h-35l-34 34v34 35l-68 34h-34-34v-34h-35-34-34-35-104-68l34 34v34 34 35l34 68 36 35-36 34v34l-103 34h-34v34 35l-33 34 102 34-102 241 33 68v34h34 35l68 68 36 35v34 34 35 35h34 34l138-35h34v-35l34-34v-34h33 35v-35l34-34h35l35-34h34l34 34h35l34 34 34 35 35-35v35l103 34v34l68 35h34l69 69v34l34 34v35 101 69l35 34v35l34 35v102 35 68h34 35l34 68 69 34 35 34v35l33 35v34h-33-35l35 34h33 35 68v34l69 103 34 34 34 35 35 34h34l34 34 36 103 68 103 35 34 33 34h34l35 34v35h34v34h34v-34h34 35 34 70l34 34 69 69 34 68v34h33l-33 35v68l33-34h35 34v-34l34 34v34h35l-35 34v35h-34v34h34l70-34h34 34l35 34v69l34 35h-34v34 34h34l34 33 35 35 34 34v34h34l34-34 34-34h34l36 34 34 68v35 34 69 35h34l35 34v34l34 34v35 34 33 34h34l34 35v69 34h-34v35h-68-35v34l-34 34v34h34l-34 69v34l-34 34h-36v34 34 69l36 35h34 34 69v-35-34l34-69 34-68h69l34-34v-34-35-102-35l35-34h33l35-35h35l68 35v-35h35v-34-35-34-33-69h-35v-34h-34l-34-34-35-34h-35l-33-35-35-35v-34l35-69v-34l33-34v-69l70-33 34-68 34-35h35 68v35h-34l34 34h35l68 34h34 35 68l35 33v69 34l34 69h34l35 34h34v-34l-34-69h34v-68-35l-34-33-35-34v-34l-34-35v-35l-69-34-33-34-70-35h-34l-34-34-34-34-69-34-34-35-69-34-69-34-68-68h-35l-103-35-68-34-34-35v-68h34l34-34 34-35v-34-34h-34-34-69-34-34-104l-102-34-103-69v-34l-35-34h-34-34v-35l-35-34-35-34-34-34-69-69-33-68v-70-34l-34-136v-69-34-68l-35-35-68-35h-35-35l-34-34-35-69v-34l-68-33-34-34h-35l-34-69-68-68v-104l-34-103 34-34 35-34h33l34-35v-33-34l-34-34-33-36-35-34v-34-34h35v-35h33l34-34h69l-34 34v-34 34 35l34-35h34 34l35-34h34 35l35-34h-35v-69h35l34 34h34v35h35 34v-35l33 35 35 34h34-34v34h34l34-34-34-34v-35l-34-34-35-68v-34-35-68h-33v-35h33l35-34zm-548 1132h-35v34 33h35 33v-33z">
          <text:p/>
        </draw:path>
        <draw:polyline draw:style-name="gr3" draw:text-style-name="P1" draw:layer="layout" svg:width="0.652cm" svg:height="1.165cm" svg:x="8.514cm" svg:y="16.261cm" svg:viewBox="0 0 653 1166" draw:points="618,343 618,377 653,377 653,412 618,446 584,514 549,514 549,549 584,583 584,618 584,652 549,721 549,788 549,823 549,891 515,925 515,994 481,1029 481,1063 481,1029 446,1029 446,994 412,960 378,960 343,960 310,960 276,925 276,960 276,994 310,994 310,1029 276,1063 310,1098 310,1132 242,1132 206,1166 206,1132 172,1132 138,1132 138,1166 138,1132 138,1098 138,1063 103,1029 69,1063 35,1098 0,1029 0,994 35,994 69,1029 103,1029 103,994 69,994 69,960 69,891 69,823 103,788 103,755 103,721 138,755 138,721 172,687 138,652 138,618 103,652 103,618 103,583 138,549 138,514 138,480 138,446 138,412 138,377 138,309 103,275 69,309 69,275 35,275 69,241 35,206 69,172 69,137 69,103 69,69 103,69 103,137 138,137 172,172 206,172 310,137 378,103 412,69 446,69 446,35 446,0 481,0 515,35 549,35 549,69 549,103 584,69 584,103 584,172 618,172 653,172 618,172 584,206 549,206 584,241 618,241 618,275 618,343">
          <text:p/>
        </draw:polyline>
        <draw:polyline draw:style-name="gr3" draw:text-style-name="P1" draw:layer="layout" svg:width="0.102cm" svg:height="0.067cm" svg:x="9.406cm" svg:y="15.543cm" svg:viewBox="0 0 103 68" draw:points="69,0 0,0 0,34 35,34 69,34 103,68 103,0 69,0">
          <text:p/>
        </draw:polyline>
        <draw:polyline draw:style-name="gr3" draw:text-style-name="P1" draw:layer="layout" svg:width="1.234cm" svg:height="0.855cm" svg:x="10.093cm" svg:y="17.907cm" svg:viewBox="0 0 1235 856" draw:points="309,0 274,0 240,34 240,68 240,102 206,102 171,102 137,102 137,68 103,34 68,34 34,68 34,102 34,136 34,170 0,205 0,274 34,308 34,342 68,342 103,342 137,342 171,342 206,376 240,376 274,411 309,445 343,479 377,479 411,513 446,513 480,548 514,582 583,616 653,616 687,616 720,650 755,719 755,753 789,787 858,787 926,787 960,822 995,856 995,822 995,753 1030,719 1064,719 1099,685 1064,650 1030,616 1064,582 1064,548 1030,548 995,548 995,513 995,445 1030,411 1064,342 1099,274 1167,170 1201,136 1235,102 1235,68 1201,68 1133,102 1099,102 1064,102 1064,136 995,170 926,136 892,136 858,170 755,170 653,170 514,205 480,205 446,170 446,136 411,102 377,102 377,68 343,34 309,0">
          <text:p/>
        </draw:polyline>
        <draw:polyline draw:style-name="gr3" draw:text-style-name="P1" draw:layer="layout" svg:width="0.068cm" svg:height="0.068cm" svg:x="9.818cm" svg:y="18.557cm" svg:viewBox="0 0 69 69" draw:points="35,0 0,0 0,35 35,35 69,69 69,35 69,0 35,0">
          <text:p/>
        </draw:polyline>
        <draw:polyline draw:style-name="gr3" draw:text-style-name="P1" draw:layer="layout" svg:width="4.083cm" svg:height="4.694cm" svg:x="8.343cm" svg:y="13.486cm" svg:viewBox="0 0 4084 4695" draw:points="2539,411 2505,377 2437,342 2403,342 2368,308 2334,274 2265,240 2196,240 2127,205 2059,170 2059,137 2024,68 2059,0 2024,0 1957,0 1922,0 1854,0 1784,0 1715,0 1681,0 1647,34 1612,34 1578,34 1544,34 1510,0 1475,34 1442,34 1407,68 1372,103 1372,170 1372,205 1372,240 1372,274 1338,240 1269,205 1269,342 1201,308 1166,308 1132,308 1098,308 1063,308 1063,274 1063,240 1029,205 1029,240 994,274 961,342 892,411 892,445 858,479 823,411 789,377 720,342 686,308 686,240 686,205 617,274 582,274 548,308 548,342 548,377 480,411 446,411 412,411 412,377 377,377 343,377 309,377 274,377 170,377 102,377 136,411 136,445 136,479 136,514 170,582 206,617 170,651 170,685 67,719 33,719 33,753 33,788 0,822 102,856 0,1097 33,1165 33,1199 67,1199 102,1199 170,1267 206,1302 206,1336 206,1370 206,1405 206,1440 240,1440 274,1440 412,1405 446,1405 446,1370 480,1336 480,1302 513,1302 548,1302 548,1267 582,1233 617,1233 652,1199 686,1199 720,1233 755,1233 789,1267 823,1302 858,1267 858,1302 961,1336 961,1370 1029,1405 1063,1405 1132,1474 1132,1508 1166,1542 1166,1577 1166,1678 1166,1747 1201,1781 1201,1816 1235,1851 1235,1953 1235,1988 1235,2056 1269,2056 1304,2056 1338,2124 1407,2158 1442,2192 1442,2227 1475,2262 1475,2296 1442,2296 1407,2296 1442,2330 1475,2330 1510,2330 1578,2330 1578,2364 1647,2467 1681,2501 1715,2536 1750,2570 1784,2570 1818,2604 1854,2707 1922,2810 1957,2844 1990,2878 2024,2878 2059,2912 2059,2947 2093,2947 2093,2981 2127,2981 2127,2947 2161,2947 2196,2947 2230,2947 2300,2947 2334,2981 2403,3050 2437,3118 2437,3152 2470,3152 2437,3187 2437,3255 2470,3221 2505,3221 2539,3221 2539,3187 2573,3221 2573,3255 2608,3255 2573,3289 2573,3324 2539,3324 2539,3358 2573,3358 2643,3324 2677,3324 2711,3324 2746,3358 2746,3427 2780,3462 2746,3462 2746,3496 2746,3530 2780,3530 2814,3563 2849,3598 2883,3632 2883,3666 2917,3666 2951,3632 2985,3598 3019,3598 3055,3632 3089,3700 3089,3735 3089,3769 3089,3838 3089,3873 3123,3873 3158,3907 3158,3941 3192,3975 3192,4010 3192,4044 3192,4077 3192,4111 3226,4111 3260,4146 3260,4215 3260,4249 3226,4249 3226,4284 3158,4284 3123,4284 3123,4318 3089,4352 3089,4386 3123,4386 3089,4455 3089,4489 3055,4523 3019,4523 3019,4557 3019,4591 3019,4660 3055,4695 3089,4695 3123,4695 3192,4695 3192,4660 3192,4626 3226,4557 3260,4489 3329,4489 3363,4455 3363,4421 3363,4386 3363,4284 3363,4249 3398,4215 3431,4215 3466,4180 3501,4180 3569,4215 3569,4180 3604,4180 3604,4146 3604,4111 3604,4077 3604,4044 3604,3975 3569,3975 3569,3941 3535,3941 3501,3907 3466,3873 3431,3873 3398,3838 3363,3803 3363,3769 3398,3700 3398,3666 3431,3632 3431,3563 3501,3530 3535,3462 3569,3427 3604,3427 3672,3427 3672,3462 3638,3462 3672,3496 3707,3496 3775,3530 3809,3530 3844,3530 3912,3530 3947,3563 3947,3632 3947,3666 3981,3735 4015,3735 4050,3769 4084,3769 4084,3735 4050,3666 4084,3666 4084,3598 4084,3563 4050,3530 4015,3496 4015,3462 3981,3427 3981,3392 3912,3358 3879,3324 3809,3289 3775,3289 3741,3255 3707,3221 3638,3187 3604,3152 3535,3118 3466,3084 3398,3016 3363,3016 3260,2981 3192,2947 3158,2912 3158,2844 3192,2844 3226,2810 3260,2775 3260,2741 3260,2707 3226,2707 3192,2707 3123,2707 3089,2707 3055,2707 2951,2707 2849,2673 2746,2604 2746,2570 2711,2536 2677,2536 2643,2536 2643,2501 2608,2467 2573,2433 2539,2399 2470,2330 2437,2262 2437,2192 2437,2158 2403,2022 2403,1953 2403,1919 2403,1851 2368,1816 2300,1781 2265,1781 2230,1781 2196,1747 2161,1678 2161,1644 2093,1611 2059,1577 2024,1577 1990,1508 1922,1440 1922,1336 1888,1233 1922,1199 1957,1165 1990,1165 2024,1130 2024,1097 2024,1063 1990,1029 1957,993 1922,959 1922,925 1922,891 1957,891 1957,856 1990,856 2024,822 2093,822 2059,856 2059,822 2059,856 2059,891 2093,856 2127,856 2161,856 2196,822 2230,822 2265,822 2300,788 2265,788 2265,719 2300,719 2334,753 2368,753 2368,788 2403,788 2437,788 2437,753 2470,788 2505,822 2539,822 2505,822 2505,856 2539,856 2573,822 2539,788 2539,753 2505,719 2470,651 2470,617 2470,582 2470,514 2437,514 2437,479 2470,479 2505,445 2539,411">
          <text:p/>
        </draw:polyline>
        <draw:polyline draw:style-name="gr3" draw:text-style-name="P1" draw:layer="layout" svg:width="0.067cm" svg:height="0.066cm" svg:x="10.265cm" svg:y="15.063cm" svg:viewBox="0 0 68 67" draw:points="35,0 0,0 0,34 0,67 35,67 68,67 68,34 35,0">
          <text:p/>
        </draw:polyline>
        <draw:path draw:style-name="gr4" draw:text-style-name="P1" draw:layer="layout" svg:width="3.054cm" svg:height="6.75cm" svg:x="10.711cm" svg:y="2.692cm" svg:viewBox="0 0 3055 6751" svg:d="m137 5243-35 34h-33v34h33 35v-34zm1305 583v35 34l-35 34-34 69-34 34v33l-35 69v34 69l-34 69 34-34 35-69v-35l34-34v-69-33h34l35-34v-35-34l35-34v-34l34-69v-35l-34 35h-35zm549-308h-34v34 34l-34-34h-34l-35 34v34l-35 34-34 34-35 34 35 35-35 69v34l35 69v34 69h34v-69l70-68 34-35v-34l34-35h34-34v-34-35-34-68h34v-34l34-68zm-1923-652h-33v68l-34 69v35 34 34 34l-35 34h35l34-34h33l-33 34v35l33-35v-34h35v69-35h34 35v35l-35 137-34 34v35 34 35 34 68l-35 68v68l69-102v68 69 69 34h35v69l35 34h34v69l34 34 34 33v34h-34-34v35 34h34v35 34h-34l-69-34 35 69v68l34 69v68 34l34 34h34l-34 35v34l-34 34 34 35 69 34h68 35l34-34h34 34l35 34h69v-34l34-35-34-34v-103-34l34-34 34-69h35 34v-34-34h34l69 34h34 34l36 34h67l35 35v-35l34-34v-34l34-69 35-69v-34l68-69v-67-35-34-34l35-34v-35l34-34v-69-69-34-34l34-34v-34h-68v-34-34h34 34l35 34v-34-69l-35-35h35 35l-35-34v-35h-35l-34-34v-34h34 35l35 34v-34l-35-34h-35l-34-35h-34v-34h34l104 34v-34l34-34h33l35-34 34-34v-35l34-69h35v35 69l34 34h34v-34-35h35v-34l34-35 35-34h-35v-34h35 35 34l34-34-34-35h-34l-70 35h-69-34l-69 34h-34-34-68l33-34-33-35h-34l-35-34h-35-34-34-69v-34h34l35-34 34 34 34-34v34l35-34 35 34 34-34 68 34h68l-34-34v-35h34l35 35 34 34 34 34h35 34 35l35-34h68v-34l34-35h34l34-34h-34l-68 34-34-34 68-34 34-34v-35l-34-68v34h-34v34l-68-102h34l34 34h34v-34l-34-35h-34l-34-34v-34l-35-34h-35v34l-34 34v-34l-35-34v-35-34h-34-34v34l-35 35-34 34v34l-34 34h-35-33v35l-34 34-35-34v-35h35l34-34h33l35-68h34v-35l34-34-34-35-34-34v-34h34l-34-34-35-68 35-35v-34-34h34l-34-34v-35-35-34h-35 35l34-34v-35l-34-34v-33-34l34 34h34v33h35v-33-34h-35l35-69v-34-34-35h34l-34-35-35-34-34-34v-35l34-34 35 34h34 34l35-34v-34h-35l35-34v-34l-35-68v-69-35l35 35v35 34h69v34h35l34-34 34-69h-34-34v-35h34l34-34v34h34 34v-34-34h34 34v-35-34h35v-34-35h34l34 35v-35-34h35 35l34-34h35v-34-34l34-35h34v35l35-35v-34l34-34h-34l34-69v-34h33l34-34v-35l35-34 34-34h-34v-34l-35-35-34-35-33-33v-34l33 34h34v-34h-34 34l-34-35v-34l34-68h35l34-35v-34l-34-68h-35v-35-35l35 35v-35h34 35l35-34-35-34 35-34-35-34-35-34-69-34h35 34l35 34h35l68 34v-34l-34-34h-34v-35l34-34 34 34 35 35v-69l34 34 34 35v-35h69 34 68 35v-34-68l-35-35v-69l-34-69v-67l34-34v-69l-34-104-34-34v-34h-34l34-34v-35l34-34v-68l-34-35v-33-104l-34-34v-34-35-34h-34-69l-34-34-35-34-34-69-34-34-35-34h-69l-35-34-34-35v-34l-33-34-34-69-35-34h-34-34v206 34 68 34l-35 35-34-35-70-34h-34-34-103-68v34h-34v69 34 34h-34v35l-35 34-35-34h-34-35-34l-34 34-35 69-68 102-68 35v137 34l-34 68-35 70v34l-35 34-34 35h-34v34 67l-35 35-34 34h-34l-35 34h-34l-34 104-35 137v102l-34 34v104 34l-69 137-34 68-34 35v67l34 70v68 34 69l-34 34h-35l-102-34-69-34v34l-34 34h-69l-35 69-34 34-34 69v68l-34 103v68 103l-35 104v68l35 34v68l-35 137v70 68 34l35 69 34 33 34 34-34 69v34l-34 35h-35l-34 35v68l-34 69 34 34 34 34v34 34 69l-34 103-69 68-68 69v34l-34 34-35 69-35 171v34l-34 35v34z">
          <text:p/>
        </draw:path>
        <draw:polyline draw:style-name="gr3" draw:text-style-name="P1" draw:layer="layout" svg:width="0.067cm" svg:height="0.067cm" svg:x="10.78cm" svg:y="7.935cm" svg:viewBox="0 0 68 68" draw:points="68,0 33,34 0,34 0,68 33,68 68,68 68,34 68,0">
          <text:p/>
        </draw:polyline>
        <draw:polyline draw:style-name="gr3" draw:text-style-name="P1" draw:layer="layout" svg:width="0.24cm" svg:height="0.547cm" svg:x="11.981cm" svg:y="8.483cm" svg:viewBox="0 0 241 548" draw:points="171,68 171,103 171,137 137,171 103,241 69,275 69,308 34,377 34,411 34,479 0,548 34,514 69,445 69,411 103,377 103,308 103,275 137,275 171,241 171,206 171,171 206,137 206,103 241,34 241,0 206,34 171,34 171,68">
          <text:p/>
        </draw:polyline>
        <draw:polyline draw:style-name="gr3" draw:text-style-name="P1" draw:layer="layout" svg:width="0.274cm" svg:height="0.513cm" svg:x="12.461cm" svg:y="8.209cm" svg:viewBox="0 0 275 514" draw:points="241,0 206,0 206,34 206,68 172,34 138,34 103,68 103,102 69,136 35,170 0,205 35,240 0,308 0,342 35,411 35,445 35,514 69,514 69,445 138,377 172,342 172,308 206,274 241,274 206,274 206,240 206,205 206,170 206,102 241,102 241,68 275,0 241,0">
          <text:p/>
        </draw:polyline>
        <draw:polyline draw:style-name="gr3" draw:text-style-name="P1" draw:layer="layout" svg:width="3.054cm" svg:height="6.75cm" svg:x="10.711cm" svg:y="2.692cm" svg:viewBox="0 0 3055 6751" draw:points="102,4866 69,4866 69,4934 35,5003 35,5038 35,5072 35,5106 35,5140 0,5174 35,5174 69,5140 102,5140 69,5174 69,5209 102,5174 102,5140 137,5140 137,5209 137,5174 171,5174 206,5174 206,5209 171,5346 137,5380 137,5415 137,5449 137,5484 137,5518 137,5586 102,5654 102,5722 171,5620 171,5688 171,5757 171,5826 171,5860 206,5860 206,5929 241,5963 275,5963 275,6032 309,6066 343,6099 343,6133 309,6133 275,6133 275,6168 275,6202 309,6202 309,6237 309,6271 275,6271 206,6237 241,6306 241,6374 275,6443 275,6511 275,6545 309,6579 343,6579 309,6614 309,6648 275,6682 309,6717 378,6751 446,6751 481,6751 515,6717 549,6717 583,6717 618,6751 687,6751 687,6717 721,6682 687,6648 687,6545 687,6511 721,6477 755,6408 790,6408 824,6408 824,6374 824,6340 858,6340 927,6374 961,6374 995,6374 1031,6408 1098,6408 1133,6443 1133,6408 1167,6374 1167,6340 1201,6271 1236,6202 1236,6168 1304,6099 1304,6032 1304,5997 1304,5963 1304,5929 1339,5895 1339,5860 1373,5826 1373,5757 1373,5688 1373,5654 1373,5620 1407,5586 1407,5552 1339,5552 1339,5518 1339,5484 1373,5484 1407,5484 1442,5518 1442,5484 1442,5415 1407,5380 1442,5380 1477,5380 1442,5346 1442,5311 1407,5311 1373,5277 1373,5243 1407,5243 1442,5243 1477,5277 1477,5243 1442,5209 1407,5209 1373,5174 1339,5174 1339,5140 1373,5140 1477,5174 1477,5140 1511,5106 1544,5106 1579,5072 1613,5038 1613,5003 1647,4934 1682,4934 1682,4969 1682,5038 1716,5072 1750,5072 1750,5038 1750,5003 1785,5003 1785,4969 1819,4934 1854,4900 1819,4900 1819,4866 1854,4866 1889,4866 1923,4866 1957,4832 1923,4797 1889,4797 1819,4832 1750,4832 1716,4832 1647,4866 1613,4866 1579,4866 1511,4866 1544,4832 1511,4797 1477,4797 1442,4763 1407,4763 1373,4763 1339,4763 1270,4763 1270,4729 1304,4729 1339,4695 1373,4729 1407,4695 1407,4729 1442,4695 1477,4729 1511,4695 1579,4729 1647,4729 1613,4695 1613,4660 1647,4660 1682,4695 1716,4729 1750,4763 1785,4763 1819,4763 1854,4763 1889,4729 1957,4729 1957,4695 1991,4660 2025,4660 2059,4626 2025,4626 1957,4660 1923,4626 1991,4592 2025,4558 2025,4523 1991,4455 1991,4489 1957,4489 1957,4523 1889,4421 1923,4421 1957,4455 1991,4455 1991,4421 1957,4386 1923,4386 1889,4352 1889,4318 1854,4284 1819,4284 1819,4318 1785,4352 1785,4318 1750,4284 1750,4249 1750,4215 1716,4215 1682,4215 1682,4249 1647,4284 1613,4318 1613,4352 1579,4386 1544,4386 1511,4386 1511,4421 1477,4455 1442,4421 1442,4386 1477,4386 1511,4352 1544,4352 1579,4284 1613,4284 1613,4249 1647,4215 1613,4180 1579,4146 1579,4112 1613,4112 1579,4078 1544,4010 1579,3975 1579,3941 1579,3907 1613,3907 1579,3873 1579,3838 1579,3803 1579,3769 1544,3769 1579,3769 1613,3735 1613,3700 1579,3666 1579,3633 1579,3599 1613,3633 1647,3633 1647,3666 1682,3666 1682,3633 1682,3599 1647,3599 1682,3530 1682,3496 1682,3462 1682,3427 1716,3427 1682,3392 1647,3358 1613,3324 1613,3289 1647,3255 1682,3289 1716,3289 1750,3289 1785,3255 1785,3221 1750,3221 1785,3187 1785,3153 1750,3085 1750,3016 1750,2981 1785,3016 1785,3051 1785,3085 1854,3085 1854,3119 1889,3119 1923,3085 1957,3016 1923,3016 1889,3016 1889,2981 1923,2981 1957,2947 1957,2981 1991,2981 2025,2981 2025,2947 2025,2913 2059,2913 2093,2913 2093,2878 2093,2844 2128,2844 2128,2810 2128,2775 2162,2775 2196,2810 2196,2775 2196,2741 2231,2741 2266,2741 2300,2707 2335,2707 2335,2673 2335,2639 2369,2604 2403,2604 2403,2639 2438,2604 2438,2570 2472,2536 2438,2536 2472,2467 2472,2433 2505,2433 2539,2399 2539,2364 2574,2330 2608,2296 2574,2296 2574,2262 2539,2227 2505,2192 2472,2159 2472,2125 2505,2159 2539,2159 2539,2125 2505,2125 2539,2125 2505,2090 2505,2056 2539,1988 2574,1988 2608,1953 2608,1919 2574,1851 2539,1851 2539,1816 2539,1781 2574,1816 2574,1781 2608,1781 2643,1781 2678,1747 2643,1713 2678,1679 2643,1645 2608,1611 2539,1577 2574,1577 2608,1577 2643,1611 2678,1611 2746,1645 2746,1611 2712,1577 2678,1577 2678,1542 2712,1508 2746,1542 2781,1577 2781,1508 2815,1542 2849,1577 2849,1542 2918,1542 2952,1542 3020,1542 3055,1542 3055,1508 3055,1440 3020,1405 3020,1336 2986,1267 2986,1200 3020,1166 3020,1097 2986,993 2952,959 2952,925 2918,925 2952,891 2952,856 2986,822 2986,754 2952,719 2952,686 2952,582 2918,548 2918,514 2918,479 2918,445 2884,445 2815,445 2781,411 2746,377 2712,308 2678,274 2643,240 2574,240 2539,206 2505,171 2505,137 2472,103 2438,34 2403,0 2369,0 2335,0 2335,206 2335,240 2335,308 2335,342 2300,377 2266,342 2196,308 2162,308 2128,308 2025,308 1957,308 1957,342 1923,342 1923,411 1923,445 1923,479 1889,479 1889,514 1854,548 1819,514 1785,514 1750,514 1716,514 1682,548 1647,617 1579,719 1511,754 1511,891 1511,925 1477,993 1442,1063 1442,1097 1407,1131 1373,1166 1339,1166 1339,1200 1339,1267 1304,1302 1270,1336 1236,1336 1201,1370 1167,1370 1133,1474 1098,1611 1098,1713 1064,1747 1064,1851 1064,1885 995,2022 961,2090 927,2125 927,2192 961,2262 961,2330 961,2364 961,2433 927,2467 892,2467 790,2433 721,2399 721,2433 687,2467 618,2467 583,2536 549,2570 515,2639 515,2707 481,2810 481,2878 481,2981 446,3085 446,3153 481,3187 481,3255 446,3392 446,3462 446,3530 446,3564 481,3633 515,3666 549,3700 515,3769 515,3803 481,3838 446,3838 412,3873 412,3941 378,4010 412,4044 446,4078 446,4112 446,4146 446,4215 412,4318 343,4386 275,4455 275,4489 241,4523 206,4592 171,4763 171,4797 137,4832 137,4866 102,4866">
          <text:p/>
        </draw:polyline>
        <draw:path draw:style-name="gr4" draw:text-style-name="P1" draw:layer="layout" svg:width="2.712cm" svg:height="5.139cm" svg:x="12.873cm" svg:y="2.177cm" svg:viewBox="0 0 2713 5140" svg:d="m69 4798h-35v34l35 34-35 34h-34l34 35 35 34 34 34h34v35l35-35v-68-35l34 35v-35-34h-34l-35-34h-34zm927-2330h35v34l68-34v-35h-34-34zm-824-1953 35 34 34 70 33 34v34l34 34 35 34h68l35 34 34 34 34 69 35 34 35 34h69 34v34 36 34l34 34v103 33l34 35v68l-34 34v35l-34 35h34v34l34 34 34 69v34 69l-34 34v67l34 70v68l34 35v68h34v34 35h35 34l35 34 35 34h34 34v34h35l34 35v34l34 34h-34v34 35 34h34v34l35 34-35 35v34h-34-34l-69 34-34 34h-35v36 101l-35 35-34 34-35 34v34h-34l-34 69h-34v34l-34 35v35h-34v34h-34v34l-35 34h-34v34 68l-35 34h-35-34l34 35v34 70h-68v-36h-35l-34 36h-34v102l34 35h-34l-35 34v34l-34 34v34h34v34l-34 34 34 34v70-34h35v68h-35v34 69 34l35 34v35l34 67 34 35h-34-34v35 68 34 35l-35-35 35 69v34l34 34v35 34 34h-34l34 35 34 34v34l35 34 34-34 34-34v34l-34 68h34l35-34v34h35v35h69 34 34-34l-34 34v34h34 34-34v34 35l-34 34v34 35l68-35h34l34-34v-34l34-35v-34h34v-34-34h69l-34 68-35 34v35l35 34v34h-35v35l-34 35 69-35h34v35l-34 34v33l34-33 35-34v-35h35 34 34v-35h35l34-34 34 34 68-34h-33v-34h33l34-35h35 34l35-34h34l35-34h34 34v-34h35v-35-68l34 34v34h69l67-34h70l34-34h69 34v-34-69-34l34-34 35-69 34-68 34-35 35-34 34-68 70-103 33-34 34-69 69-68 34-69h35v-34l68-70 34-68 35-68 34-137 70-68v-70-34-34l-35-35-35-68-69-68-34-34-34-34h-34-35v-34l-34-70-34-34-35-34-34-35 34-171v-33-70l-67-34v-68-35l-36-34-68-34v-34l-35-69v-103-34h-34v-34-103l34-68v-69l-34-68-69-70-34-67-68-103-35-69-34-68 34-70 35-102 34-102v-69l-34-34-35-70-34-68v-34l-70-35-33-34-34-34-35-34-34-68v-34-34-36-34h-34v-34h-35l35-34v-35-102-69-68-35l-35-34-34-34-34-34-104-35-34-34h-35v34 35h-34-33l-35 34-34 34v34 35l-34 68 34 34-34 35v171 34h-35v34l-34 36v34 34h-34v34h-35-35v34l-69-34-34-34-34-34h-34l-34 34h-68-69-35-35l-34-34-34-34v-36l-35-34-34-68v-35h-34l-35-34v-34l-34-34v68l-33 34v35l-34 34z">
          <text:p/>
        </draw:path>
        <draw:polyline draw:style-name="gr3" draw:text-style-name="P1" draw:layer="layout" svg:width="0.205cm" svg:height="0.239cm" svg:x="12.873cm" svg:y="6.975cm" svg:viewBox="0 0 206 240" draw:points="69,0 34,0 34,34 69,68 34,102 0,102 34,137 69,171 103,206 137,206 137,240 172,206 172,137 172,102 206,137 206,102 206,68 172,68 137,34 103,34 69,0">
          <text:p/>
        </draw:polyline>
        <draw:polyline draw:style-name="gr3" draw:text-style-name="P1" draw:layer="layout" svg:width="0.102cm" svg:height="0.068cm" svg:x="13.903cm" svg:y="4.644cm" svg:viewBox="0 0 103 69" draw:points="0,35 35,35 35,69 103,35 103,0 69,0 35,0 0,35">
          <text:p/>
        </draw:polyline>
        <draw:polyline draw:style-name="gr3" draw:text-style-name="P1" draw:layer="layout" svg:width="2.471cm" svg:height="5.139cm" svg:x="13.114cm" svg:y="2.177cm" svg:viewBox="0 0 2472 5140" draw:points="0,514 35,548 69,618 102,652 102,686 136,720 171,754 240,754 275,788 309,822 343,891 378,925 412,959 481,959 515,959 515,993 515,1029 515,1063 549,1097 549,1200 549,1233 583,1268 583,1336 549,1370 549,1405 515,1440 549,1440 549,1474 583,1508 618,1577 618,1611 618,1680 583,1714 583,1781 618,1851 618,1919 652,1954 652,2022 686,2022 686,2056 686,2091 721,2091 755,2091 789,2125 824,2159 858,2159 892,2159 892,2193 927,2193 961,2228 961,2262 995,2296 961,2296 961,2330 961,2365 961,2399 995,2399 995,2433 1031,2467 995,2502 995,2536 961,2536 927,2536 858,2570 824,2604 789,2604 789,2640 789,2741 755,2776 721,2810 686,2844 686,2878 652,2878 618,2947 583,2947 583,2981 549,3016 549,3051 515,3051 515,3085 481,3085 481,3119 446,3153 412,3153 412,3187 412,3255 378,3289 343,3289 309,3289 343,3324 343,3358 343,3428 275,3428 275,3392 240,3392 206,3428 171,3428 171,3530 206,3565 171,3565 136,3599 136,3633 102,3667 102,3701 136,3701 136,3735 102,3769 136,3803 136,3873 136,3839 171,3839 171,3907 136,3907 136,3941 136,4010 136,4044 171,4078 171,4113 206,4180 240,4215 206,4215 171,4215 171,4250 171,4318 171,4352 171,4387 136,4352 171,4421 171,4455 206,4489 206,4524 206,4558 206,4592 171,4592 206,4627 240,4661 240,4695 275,4729 309,4695 343,4661 343,4695 309,4763 343,4763 378,4729 378,4763 412,4763 412,4798 481,4798 515,4798 549,4798 515,4798 481,4832 481,4866 515,4866 549,4866 515,4866 515,4900 515,4935 481,4969 481,5003 481,5038 549,5003 583,5003 618,4969 618,4935 652,4900 652,4866 686,4866 686,4832 686,4798 755,4798 721,4866 686,4900 686,4935 721,4969 721,5003 686,5003 686,5038 652,5073 721,5038 755,5038 755,5073 721,5107 721,5140 755,5107 789,5073 789,5038 824,5038 858,5038 892,5038 892,5003 927,5003 961,4969 995,5003 1064,4969 1031,4969 1031,4935 1064,4935 1098,4900 1133,4900 1167,4900 1201,4866 1235,4866 1270,4832 1304,4832 1338,4832 1338,4798 1373,4798 1373,4763 1373,4695 1407,4729 1407,4763 1477,4763 1544,4729 1613,4729 1647,4695 1716,4695 1750,4695 1750,4661 1750,4592 1750,4558 1784,4524 1819,4455 1854,4387 1888,4352 1923,4318 1957,4250 2026,4147 2059,4113 2093,4044 2162,3976 2196,3907 2231,3907 2231,3873 2300,3803 2334,3735 2369,3667 2403,3530 2472,3462 2472,3392 2472,3358 2472,3324 2437,3289 2403,3221 2334,3153 2300,3119 2266,3085 2231,3085 2196,3085 2196,3051 2162,2981 2128,2947 2093,2913 2059,2878 2093,2707 2093,2674 2093,2604 2026,2570 2026,2502 2026,2467 1991,2433 1923,2399 1923,2365 1888,2296 1888,2193 1888,2159 1854,2159 1854,2125 1854,2022 1888,1954 1888,1885 1854,1817 1784,1747 1750,1680 1682,1577 1647,1508 1613,1440 1647,1370 1682,1268 1716,1166 1716,1097 1682,1063 1647,993 1613,925 1613,891 1544,856 1511,822 1477,788 1442,754 1407,686 1407,652 1407,618 1407,582 1407,548 1373,548 1373,514 1338,514 1373,480 1373,445 1373,343 1373,274 1373,206 1373,171 1338,137 1304,103 1270,69 1167,34 1133,0 1098,0 1098,34 1098,69 1064,69 1031,69 995,103 961,137 961,171 961,206 927,274 961,308 927,343 927,514 927,548 892,548 892,582 858,618 858,652 858,686 824,686 824,720 789,720 755,720 755,754 686,720 652,686 618,652 583,652 549,686 481,686 412,686 378,686 343,686 309,652 275,618 275,582 240,548 206,480 206,445 171,445 136,411 136,377 102,343 102,411 69,445 69,480 35,514 0,514">
          <text:p/>
        </draw:polyline>
        <draw:polygon draw:style-name="gr4" draw:text-style-name="P1" draw:layer="layout" svg:width="0.686cm" svg:height="0.342cm" svg:x="18.228cm" svg:y="18.764cm" svg:viewBox="0 0 687 343" draw:points="0,343 34,343 103,343 171,343 171,308 206,308 275,308 377,274 412,274 480,274 480,240 514,206 514,171 549,137 583,103 618,69 653,34 687,0 618,0 583,34 549,69 480,137 412,171 343,206 275,206 103,240 34,240 34,308 34,343">
          <text:p/>
        </draw:polygon>
        <draw:polyline draw:style-name="gr3" draw:text-style-name="P1" draw:layer="layout" svg:width="0.686cm" svg:height="0.342cm" svg:x="18.228cm" svg:y="18.764cm" svg:viewBox="0 0 687 343" draw:points="0,343 34,343 103,343 171,343 171,308 206,308 275,308 377,274 412,274 480,274 480,240 514,206 514,171 549,137 583,103 618,69 653,34 687,0 618,0 583,34 549,69 480,137 412,171 343,206 275,206 103,240 34,240 34,308 34,343 0,343">
          <text:p/>
        </draw:polyline>
        <draw:polygon draw:style-name="gr4" draw:text-style-name="P1" draw:layer="layout" svg:width="0.788cm" svg:height="0.343cm" svg:x="17.989cm" svg:y="19.037cm" svg:viewBox="0 0 789 344" draw:points="240,69 274,69 343,69 411,69 411,34 446,34 514,34 617,0 652,0 720,0 720,34 789,103 789,137 754,137 652,137 582,137 548,137 548,171 548,241 411,241 377,275 343,275 343,309 343,344 308,344 274,309 240,309 136,309 102,275 67,241 34,171 0,171 0,137 67,137 102,103 136,69 170,69 205,69">
          <text:p/>
        </draw:polygon>
        <draw:polyline draw:style-name="gr3" draw:text-style-name="P1" draw:layer="layout" svg:width="0.788cm" svg:height="0.343cm" svg:x="17.989cm" svg:y="19.037cm" svg:viewBox="0 0 789 344" draw:points="240,69 274,69 343,69 411,69 411,34 446,34 514,34 617,0 652,0 720,0 720,34 789,103 789,137 754,137 652,137 582,137 548,137 548,171 548,241 411,241 377,275 343,275 343,309 343,344 308,344 274,309 240,309 136,309 102,275 67,241 34,171 0,171 0,137 67,137 102,103 136,69 170,69 205,69 240,69">
          <text:p/>
        </draw:polyline>
        <draw:polygon draw:style-name="gr4" draw:text-style-name="P1" draw:layer="layout" svg:width="2.162cm" svg:height="1.198cm" svg:x="10.504cm" svg:y="11.602cm" svg:viewBox="0 0 2163 1199" draw:points="1511,1199 1511,1165 1546,1130 1614,1130 1648,1130 1717,1096 1750,1096 1785,1096 1819,1062 1854,1029 1889,993 1923,959 1957,925 1992,891 2026,856 2095,822 2163,822 2095,685 2095,651 2060,581 1992,581 1957,581 1889,514 1854,548 1819,514 1785,514 1785,479 1785,445 1819,445 1785,411 1750,411 1717,411 1683,445 1648,411 1580,377 1511,342 1546,411 1511,445 1477,479 1477,514 1304,342 1339,308 1373,308 1339,274 1339,240 1304,240 1270,240 1202,205 1134,170 1099,136 1065,102 1031,68 1031,34 996,68 961,68 927,102 893,102 858,68 824,34 790,0 756,0 756,34 688,34 653,68 584,102 447,136 412,170 378,170 344,170 309,205 206,240 103,274 69,308 35,308 0,308 69,342 69,411 103,479 103,548 103,581 138,617 172,651 206,719 276,788 309,822 378,891 378,925 412,959 447,993 481,1029 481,1062 515,1096 515,1130 549,1165 584,1199 618,1199 653,1165 688,1165 756,1096 790,1096 824,1096 824,1062 858,1029 893,993 927,993 961,1029 1031,1062 1065,1096 1099,1096 1134,1096 1168,1130 1202,1130 1304,1130 1373,1130 1407,1165 1443,1165">
          <text:p/>
        </draw:polygon>
        <draw:polyline draw:style-name="gr3" draw:text-style-name="P1" draw:layer="layout" svg:width="2.162cm" svg:height="1.198cm" svg:x="10.504cm" svg:y="11.602cm" svg:viewBox="0 0 2163 1199" draw:points="1511,1199 1511,1165 1546,1130 1614,1130 1648,1130 1717,1096 1750,1096 1785,1096 1819,1062 1854,1029 1889,993 1923,959 1957,925 1992,891 2026,856 2095,822 2163,822 2095,685 2095,651 2060,581 1992,581 1957,581 1889,514 1854,548 1819,514 1785,514 1785,479 1785,445 1819,445 1785,411 1750,411 1717,411 1683,445 1648,411 1580,377 1511,342 1546,411 1511,445 1477,479 1477,514 1304,342 1339,308 1373,308 1339,274 1339,240 1304,240 1270,240 1202,205 1134,170 1099,136 1065,102 1031,68 1031,34 996,68 961,68 927,102 893,102 858,68 824,34 790,0 756,0 756,34 688,34 653,68 584,102 447,136 412,170 378,170 344,170 309,205 206,240 103,274 69,308 35,308 0,308 69,342 69,411 103,479 103,548 103,581 138,617 172,651 206,719 276,788 309,822 378,891 378,925 412,959 447,993 481,1029 481,1062 515,1096 515,1130 549,1165 584,1199 618,1199 653,1165 688,1165 756,1096 790,1096 824,1096 824,1062 858,1029 893,993 927,993 961,1029 1031,1062 1065,1096 1099,1096 1134,1096 1168,1130 1202,1130 1304,1130 1373,1130 1407,1165 1443,1165 1511,1199">
          <text:p/>
        </draw:polyline>
        <draw:polygon draw:style-name="gr4" draw:text-style-name="P1" draw:layer="layout" svg:width="1.921cm" svg:height="0.958cm" svg:x="11.947cm" svg:y="12.356cm" svg:viewBox="0 0 1922 959" draw:points="1784,548 1784,479 1818,479 1853,411 1888,342 1922,275 1853,275 1818,275 1750,206 1716,171 1682,171 1613,137 1579,102 1510,102 1476,102 1442,102 1442,137 1406,137 1372,171 1338,171 1338,137 1303,137 1269,102 1236,102 1202,137 1167,171 1133,171 1099,206 1030,171 995,171 995,137 960,102 960,68 926,34 892,0 823,0 823,34 789,68 789,102 755,102 721,68 653,68 583,102 549,137 514,171 480,206 446,240 411,275 377,308 343,342 308,342 275,342 206,376 171,376 103,376 68,411 68,445 68,479 34,513 34,548 0,582 0,617 34,617 34,651 34,686 68,686 103,720 103,788 103,822 137,822 137,856 206,890 241,924 275,924 343,959 411,959 446,959 480,959 514,959 583,959 618,924 653,924 687,924 687,890 687,788 687,754 687,720 721,720 755,720 789,720 823,720 857,720 892,686 926,686 926,651 960,617 995,617 1030,651 1064,651 1099,651 1133,617 1167,617 1202,617 1236,548 1236,513 1269,513 1303,513 1338,513 1372,479 1406,479 1442,479 1476,479 1510,479 1545,479 1579,479 1613,513 1648,548 1648,582 1682,582 1716,582">
          <text:p/>
        </draw:polygon>
        <draw:polyline draw:style-name="gr3" draw:text-style-name="P1" draw:layer="layout" svg:width="1.921cm" svg:height="0.958cm" svg:x="11.947cm" svg:y="12.356cm" svg:viewBox="0 0 1922 959" draw:points="1784,548 1784,479 1818,479 1853,411 1888,342 1922,275 1853,275 1818,275 1750,206 1716,171 1682,171 1613,137 1579,102 1510,102 1476,102 1442,102 1442,137 1406,137 1372,171 1338,171 1338,137 1303,137 1269,102 1236,102 1202,137 1167,171 1133,171 1099,206 1030,171 995,171 995,137 960,102 960,68 926,34 892,0 823,0 823,34 789,68 789,102 755,102 721,68 653,68 583,102 549,137 514,171 480,206 446,240 411,275 377,308 343,342 308,342 275,342 206,376 171,376 103,376 68,411 68,445 68,479 34,513 34,548 0,582 0,617 34,617 34,651 34,686 68,686 103,720 103,788 103,822 137,822 137,856 206,890 241,924 275,924 343,959 411,959 446,959 480,959 514,959 583,959 618,924 653,924 687,924 687,890 687,788 687,754 687,720 721,720 755,720 789,720 823,720 857,720 892,686 926,686 926,651 960,617 995,617 1030,651 1064,651 1099,651 1133,617 1167,617 1202,617 1236,548 1236,513 1269,513 1303,513 1338,513 1372,479 1406,479 1442,479 1476,479 1510,479 1545,479 1579,479 1613,513 1648,548 1648,582 1682,582 1716,582 1784,548">
          <text:p/>
        </draw:polyline>
        <draw:polygon draw:style-name="gr4" draw:text-style-name="P1" draw:layer="layout" svg:width="2.23cm" svg:height="1.473cm" svg:x="11.775cm" svg:y="12.835cm" svg:viewBox="0 0 2231 1474" draw:points="1408,1268 1442,1234 1476,1234 1511,1234 1545,1200 1579,1166 1614,1131 1614,1097 1648,1063 1682,993 1682,925 1717,925 1751,856 1785,822 1820,822 1820,789 1855,789 1855,755 1889,720 1889,686 1923,652 1889,618 1889,582 1923,582 1957,582 1991,548 1991,480 2025,411 2060,377 2163,377 2197,343 2231,309 2197,275 2163,241 2128,206 2060,206 2025,171 1991,137 1991,103 1957,69 1889,103 1855,103 1820,103 1820,69 1785,34 1751,0 1717,0 1682,0 1648,0 1614,0 1579,0 1545,0 1511,34 1476,34 1442,34 1408,34 1408,69 1374,137 1339,137 1305,137 1271,171 1236,171 1202,171 1168,137 1133,137 1099,171 1099,206 1065,206 1030,241 995,241 961,241 927,241 893,241 859,241 859,275 859,309 859,411 859,445 825,445 790,445 756,480 687,480 653,480 618,480 583,480 515,480 447,445 413,445 378,411 310,377 310,343 276,343 276,377 276,411 241,445 172,480 137,480 103,480 103,514 103,582 69,618 69,652 34,686 34,720 34,755 34,822 0,856 0,891 0,959 0,1029 34,1029 34,1063 69,1097 103,1097 137,1131 137,1166 172,1200 206,1200 206,1234 241,1268 276,1268 310,1302 310,1370 344,1370 378,1405 413,1405 447,1405 480,1440 515,1440 618,1440 653,1474 687,1440 722,1440 790,1405 825,1405 893,1370 961,1336 995,1336 1030,1268 1065,1268 1065,1234 1099,1234 1133,1234 1202,1234 1236,1268 1305,1268 1339,1268">
          <text:p/>
        </draw:polygon>
        <draw:polyline draw:style-name="gr3" draw:text-style-name="P1" draw:layer="layout" svg:width="2.23cm" svg:height="1.473cm" svg:x="11.775cm" svg:y="12.835cm" svg:viewBox="0 0 2231 1474" draw:points="1408,1268 1442,1234 1476,1234 1511,1234 1545,1200 1579,1166 1614,1131 1614,1097 1648,1063 1682,993 1682,925 1717,925 1751,856 1785,822 1820,822 1820,789 1855,789 1855,755 1889,720 1889,686 1923,652 1889,618 1889,582 1923,582 1957,582 1991,548 1991,480 2025,411 2060,377 2163,377 2197,343 2231,309 2197,275 2163,241 2128,206 2060,206 2025,171 1991,137 1991,103 1957,69 1889,103 1855,103 1820,103 1820,69 1785,34 1751,0 1717,0 1682,0 1648,0 1614,0 1579,0 1545,0 1511,34 1476,34 1442,34 1408,34 1408,69 1374,137 1339,137 1305,137 1271,171 1236,171 1202,171 1168,137 1133,137 1099,171 1099,206 1065,206 1030,241 995,241 961,241 927,241 893,241 859,241 859,275 859,309 859,411 859,445 825,445 790,445 756,480 687,480 653,480 618,480 583,480 515,480 447,445 413,445 378,411 310,377 310,343 276,343 276,377 276,411 241,445 172,480 137,480 103,480 103,514 103,582 69,618 69,652 34,686 34,720 34,755 34,822 0,856 0,891 0,959 0,1029 34,1029 34,1063 69,1097 103,1097 137,1131 137,1166 172,1200 206,1200 206,1234 241,1268 276,1268 310,1302 310,1370 344,1370 378,1405 413,1405 447,1405 480,1440 515,1440 618,1440 653,1474 687,1440 722,1440 790,1405 825,1405 893,1370 961,1336 995,1336 1030,1268 1065,1268 1065,1234 1099,1234 1133,1234 1202,1234 1236,1268 1305,1268 1339,1268 1408,1268">
          <text:p/>
        </draw:polyline>
        <draw:polygon draw:style-name="gr4" draw:text-style-name="P1" draw:layer="layout" svg:width="0.993cm" svg:height="0.719cm" svg:x="10.78cm" svg:y="13.726cm" svg:viewBox="0 0 994 720" draw:points="994,0 994,68 994,137 961,206 926,240 892,275 823,309 789,309 721,309 721,377 686,411 721,445 721,479 755,479 721,513 686,548 618,582 582,617 582,720 514,686 446,686 377,652 377,617 343,617 309,617 274,617 274,652 240,686 171,686 68,686 0,652 33,652 68,652 68,617 102,617 136,582 102,548 102,513 68,479 33,411 33,377 33,343 33,275 0,275 0,240 33,240 68,206 102,171 171,171 343,206 377,206 412,171 480,137 514,102 582,68 618,102 652,68 686,68 789,68 823,68 858,68 858,34 892,34 926,0">
          <text:p/>
        </draw:polygon>
        <draw:polyline draw:style-name="gr3" draw:text-style-name="P1" draw:layer="layout" svg:width="0.993cm" svg:height="0.719cm" svg:x="10.78cm" svg:y="13.726cm" svg:viewBox="0 0 994 720" draw:points="994,0 994,68 994,137 961,206 926,240 892,275 823,309 789,309 721,309 721,377 686,411 721,445 721,479 755,479 721,513 686,548 618,582 582,617 582,720 514,686 446,686 377,652 377,617 343,617 309,617 274,617 274,652 240,686 171,686 68,686 0,652 33,652 68,652 68,617 102,617 136,582 102,548 102,513 68,479 33,411 33,377 33,343 33,275 0,275 0,240 33,240 68,206 102,171 171,171 343,206 377,206 412,171 480,137 514,102 582,68 618,102 652,68 686,68 789,68 823,68 858,68 858,34 892,34 926,0 994,0">
          <text:p/>
        </draw:polyline>
        <draw:polygon draw:style-name="gr4" draw:text-style-name="P1" draw:layer="layout" svg:width="1.509cm" svg:height="1.953cm" svg:x="12.6cm" svg:y="14.069cm" svg:viewBox="0 0 1510 1954" draw:points="1303,1954 1269,1919 1200,1919 1098,1919 1064,1919 995,1919 960,1954 960,1885 960,1851 960,1817 926,1817 926,1781 926,1747 926,1713 857,1679 823,1679 789,1644 720,1610 686,1610 651,1576 651,1542 617,1542 583,1610 549,1644 514,1679 480,1679 480,1644 514,1644 480,1610 446,1576 411,1542 377,1508 343,1474 274,1440 240,1370 205,1336 170,1302 205,1268 240,1268 240,1233 240,1199 205,1199 170,1165 170,1131 205,1131 274,1096 205,994 170,959 136,925 102,925 136,891 170,822 170,685 170,651 170,617 170,582 170,547 170,514 170,480 136,446 102,411 102,377 34,343 34,309 0,274 0,170 68,136 136,102 170,102 205,34 240,34 240,0 274,0 308,0 377,0 411,34 480,34 514,34 583,34 583,68 617,102 617,170 651,206 651,240 651,274 686,343 686,377 686,411 754,446 789,480 789,514 857,547 857,582 892,582 892,685 892,720 926,720 960,720 1064,754 1098,788 1132,822 1200,857 1235,720 1303,754 1338,788 1372,788 1372,822 1338,857 1338,891 1303,959 1338,959 1372,959 1406,994 1338,1096 1303,1131 1269,1165 1303,1233 1303,1268 1303,1302 1338,1370 1372,1405 1406,1405 1442,1474 1476,1474 1510,1508 1476,1542 1442,1576 1406,1576 1338,1610 1303,1644 1303,1713 1303,1747 1303,1781 1303,1851 1303,1885">
          <text:p/>
        </draw:polygon>
        <draw:polyline draw:style-name="gr3" draw:text-style-name="P1" draw:layer="layout" svg:width="1.509cm" svg:height="1.953cm" svg:x="12.6cm" svg:y="14.069cm" svg:viewBox="0 0 1510 1954" draw:points="1303,1954 1269,1919 1200,1919 1098,1919 1064,1919 995,1919 960,1954 960,1885 960,1851 960,1817 926,1817 926,1781 926,1747 926,1713 857,1679 823,1679 789,1644 720,1610 686,1610 651,1576 651,1542 617,1542 583,1610 549,1644 514,1679 480,1679 480,1644 514,1644 480,1610 446,1576 411,1542 377,1508 343,1474 274,1440 240,1370 205,1336 170,1302 205,1268 240,1268 240,1233 240,1199 205,1199 170,1165 170,1131 205,1131 274,1096 205,994 170,959 136,925 102,925 136,891 170,822 170,685 170,651 170,617 170,582 170,547 170,514 170,480 136,446 102,411 102,377 34,343 34,309 0,274 0,170 68,136 136,102 170,102 205,34 240,34 240,0 274,0 308,0 377,0 411,34 480,34 514,34 583,34 583,68 617,102 617,170 651,206 651,240 651,274 686,343 686,377 686,411 754,446 789,480 789,514 857,547 857,582 892,582 892,685 892,720 926,720 960,720 1064,754 1098,788 1132,822 1200,857 1235,720 1303,754 1338,788 1372,788 1372,822 1338,857 1338,891 1303,959 1338,959 1372,959 1406,994 1338,1096 1303,1131 1269,1165 1303,1233 1303,1268 1303,1302 1338,1370 1372,1405 1406,1405 1442,1474 1476,1474 1510,1508 1476,1542 1442,1576 1406,1576 1338,1610 1303,1644 1303,1713 1303,1747 1303,1781 1303,1851 1303,1885 1303,1954">
          <text:p/>
        </draw:polyline>
        <draw:polygon draw:style-name="gr4" draw:text-style-name="P1" draw:layer="layout" svg:width="0.548cm" svg:height="0.581cm" svg:x="13.011cm" svg:y="15.611cm" svg:viewBox="0 0 549 582" draw:points="275,582 240,548 240,479 206,446 172,412 172,377 138,377 138,343 103,309 35,275 35,240 0,240 0,206 0,171 35,171 69,137 103,137 138,102 172,68 206,0 240,0 240,34 275,68 309,68 378,102 412,137 446,137 515,171 515,206 515,240 515,275 549,275 549,309 549,343 549,412 481,446 446,479 412,479 343,479 309,513 275,548">
          <text:p/>
        </draw:polygon>
        <draw:polyline draw:style-name="gr3" draw:text-style-name="P1" draw:layer="layout" svg:width="0.548cm" svg:height="0.581cm" svg:x="13.011cm" svg:y="15.611cm" svg:viewBox="0 0 549 582" draw:points="275,582 240,548 240,479 206,446 172,412 172,377 138,377 138,343 103,309 35,275 35,240 0,240 0,206 0,171 35,171 69,137 103,137 138,102 172,68 206,0 240,0 240,34 275,68 309,68 378,102 412,137 446,137 515,171 515,206 515,240 515,275 549,275 549,309 549,343 549,412 481,446 446,479 412,479 343,479 309,513 275,548 275,582">
          <text:p/>
        </draw:polyline>
        <draw:polygon draw:style-name="gr4" draw:text-style-name="P1" draw:layer="layout" svg:width="0.72cm" svg:height="0.855cm" svg:x="12.393cm" svg:y="15.371cm" svg:viewBox="0 0 721 856" draw:points="34,514 0,548 34,582 68,582 68,617 103,582 137,582 171,582 171,617 171,652 137,652 171,686 206,686 241,719 241,753 275,788 309,822 343,856 377,856 377,822 377,788 411,719 411,686 411,617 411,582 446,514 480,479 514,479 549,479 583,479 618,479 618,445 618,411 653,411 687,377 687,342 721,342 687,308 653,274 618,240 583,206 549,171 480,137 446,68 411,34 377,0 309,0 275,0 241,0 241,34 275,137 206,137 171,171 137,171 137,206 137,240 103,274 68,308 68,377 68,411 68,479">
          <text:p/>
        </draw:polygon>
        <draw:polyline draw:style-name="gr3" draw:text-style-name="P1" draw:layer="layout" svg:width="0.72cm" svg:height="0.855cm" svg:x="12.393cm" svg:y="15.371cm" svg:viewBox="0 0 721 856" draw:points="34,514 0,548 34,582 68,582 68,617 103,582 137,582 171,582 171,617 171,652 137,652 171,686 206,686 241,719 241,753 275,788 309,822 343,856 377,856 377,822 377,788 411,719 411,686 411,617 411,582 446,514 480,479 514,479 549,479 583,479 618,479 618,445 618,411 653,411 687,377 687,342 721,342 687,308 653,274 618,240 583,206 549,171 480,137 446,68 411,34 377,0 309,0 275,0 241,0 241,34 275,137 206,137 171,171 137,171 137,206 137,240 103,274 68,308 68,377 68,411 68,479 34,514">
          <text:p/>
        </draw:polyline>
        <draw:polygon draw:style-name="gr4" draw:text-style-name="P1" draw:layer="layout" svg:width="0.927cm" svg:height="0.787cm" svg:x="13.216cm" svg:y="15.988cm" svg:viewBox="0 0 928 788" draw:points="893,480 893,446 893,411 893,377 928,343 928,309 893,274 893,240 859,206 893,171 893,136 825,136 790,136 756,102 687,35 653,0 583,0 481,0 447,0 379,0 344,35 276,69 241,102 206,102 137,102 103,136 69,171 69,206 34,206 34,274 34,309 34,343 34,377 34,411 0,480 0,514 34,548 34,582 34,617 34,686 69,686 69,720 103,754 137,788 172,788 241,788 310,754 413,720 481,686 515,651 549,617 583,617 653,617 687,617 756,617 790,582 825,548 859,480">
          <text:p/>
        </draw:polygon>
        <draw:polyline draw:style-name="gr3" draw:text-style-name="P1" draw:layer="layout" svg:width="0.927cm" svg:height="0.787cm" svg:x="13.216cm" svg:y="15.988cm" svg:viewBox="0 0 928 788" draw:points="893,480 893,446 893,411 893,377 928,343 928,309 893,274 893,240 859,206 893,171 893,136 825,136 790,136 756,102 687,35 653,0 583,0 481,0 447,0 379,0 344,35 276,69 241,102 206,102 137,102 103,136 69,171 69,206 34,206 34,274 34,309 34,343 34,377 34,411 0,480 0,514 34,548 34,582 34,617 34,686 69,686 69,720 103,754 137,788 172,788 241,788 310,754 413,720 481,686 515,651 549,617 583,617 653,617 687,617 756,617 790,582 825,548 859,480 893,480">
          <text:p/>
        </draw:polyline>
        <draw:polygon draw:style-name="gr4" draw:text-style-name="P1" draw:layer="layout" svg:width="0.72cm" svg:height="1.439cm" svg:x="12.736cm" svg:y="15.85cm" svg:viewBox="0 0 721 1440" draw:points="549,343 514,343 514,411 514,446 514,480 514,514 514,548 480,618 480,652 514,686 514,720 514,754 514,823 549,823 549,857 583,891 618,925 653,925 721,925 687,960 687,994 721,1029 687,1063 687,1098 653,1132 618,1166 618,1199 583,1199 583,1234 549,1268 480,1302 447,1302 447,1336 447,1371 447,1405 413,1440 378,1440 344,1440 275,1440 310,1405 310,1371 275,1371 241,1371 241,1336 206,1302 171,1302 103,1268 68,1199 0,1166 0,1132 68,1166 68,1132 68,1098 34,1098 0,1063 34,994 34,960 68,960 103,925 103,891 103,857 103,823 68,823 68,788 103,754 103,720 68,686 103,618 137,583 103,583 103,548 137,548 137,514 137,446 137,411 103,411 68,411 34,377 34,343 34,309 68,240 68,206 68,137 68,103 103,35 137,0 171,0 206,0 241,0 275,0 310,0 310,35 378,69 413,103 413,137 447,137 447,172 480,206 514,240 514,309">
          <text:p/>
        </draw:polygon>
        <draw:polyline draw:style-name="gr3" draw:text-style-name="P1" draw:layer="layout" svg:width="0.72cm" svg:height="1.439cm" svg:x="12.736cm" svg:y="15.85cm" svg:viewBox="0 0 721 1440" draw:points="549,343 514,343 514,411 514,446 514,480 514,514 514,548 480,618 480,652 514,686 514,720 514,754 514,823 549,823 549,857 583,891 618,925 653,925 721,925 687,960 687,994 721,1029 687,1063 687,1098 653,1132 618,1166 618,1199 583,1199 583,1234 549,1268 480,1302 447,1302 447,1336 447,1371 447,1405 413,1440 378,1440 344,1440 275,1440 310,1405 310,1371 275,1371 241,1371 241,1336 206,1302 171,1302 103,1268 68,1199 0,1166 0,1132 68,1166 68,1132 68,1098 34,1098 0,1063 34,994 34,960 68,960 103,925 103,891 103,857 103,823 68,823 68,788 103,754 103,720 68,686 103,618 137,583 103,583 103,548 137,548 137,514 137,446 137,411 103,411 68,411 34,377 34,343 34,309 68,240 68,206 68,137 68,103 103,35 137,0 171,0 206,0 241,0 275,0 310,0 310,35 378,69 413,103 413,137 447,137 447,172 480,206 514,240 514,309 549,343">
          <text:p/>
        </draw:polyline>
        <draw:polygon draw:style-name="gr4" draw:text-style-name="P1" draw:layer="layout" svg:width="1.371cm" svg:height="1.335cm" svg:x="11.501cm" svg:y="14.549cm" svg:viewBox="0 0 1372 1336" draw:points="857,1301 823,1301 823,1233 789,1199 721,1130 652,1062 618,1028 583,993 514,925 480,890 446,856 411,788 343,753 308,719 241,651 171,616 137,548 102,479 102,411 102,308 102,274 68,240 0,205 0,102 68,0 137,67 206,102 241,102 274,102 274,67 308,67 377,34 411,0 480,0 480,34 549,34 583,34 652,34 687,34 754,67 823,67 857,67 926,67 995,67 1030,67 1064,67 1099,136 1133,170 1167,205 1201,170 1235,170 1269,170 1269,205 1269,274 1269,342 1235,411 1201,445 1235,445 1269,479 1303,514 1338,581 1372,616 1303,651 1269,651 1269,685 1303,719 1338,719 1338,753 1338,788 1303,788 1269,822 1201,822 1167,822 1133,822 1133,856 1167,959 1099,959 1064,993 1030,993 1030,1028 1030,1062 995,1096 960,1130 960,1199 960,1233 960,1301 926,1336 892,1336 857,1336">
          <text:p/>
        </draw:polygon>
        <draw:polyline draw:style-name="gr3" draw:text-style-name="P1" draw:layer="layout" svg:width="1.371cm" svg:height="1.335cm" svg:x="11.501cm" svg:y="14.549cm" svg:viewBox="0 0 1372 1336" draw:points="857,1301 823,1301 823,1233 789,1199 721,1130 652,1062 618,1028 583,993 514,925 480,890 446,856 411,788 343,753 308,719 241,651 171,616 137,548 102,479 102,411 102,308 102,274 68,240 0,205 0,102 68,0 137,67 206,102 241,102 274,102 274,67 308,67 377,34 411,0 480,0 480,34 549,34 583,34 652,34 687,34 754,67 823,67 857,67 926,67 995,67 1030,67 1064,67 1099,136 1133,170 1167,205 1201,170 1235,170 1269,170 1269,205 1269,274 1269,342 1235,411 1201,445 1235,445 1269,479 1303,514 1338,581 1372,616 1303,651 1269,651 1269,685 1303,719 1338,719 1338,753 1338,788 1303,788 1269,822 1201,822 1167,822 1133,822 1133,856 1167,959 1099,959 1064,993 1030,993 1030,1028 1030,1062 995,1096 960,1130 960,1199 960,1233 960,1301 926,1336 892,1336 857,1336 857,1301">
          <text:p/>
        </draw:polyline>
        <draw:polygon draw:style-name="gr4" draw:text-style-name="P1" draw:layer="layout" svg:width="1.098cm" svg:height="1.439cm" svg:x="15.345cm" svg:y="12.835cm" svg:viewBox="0 0 1099 1440" draw:points="0,137 34,69 34,34 68,34 171,0 206,34 275,69 308,69 377,103 446,69 446,103 480,137 549,137 583,137 618,171 721,171 721,309 755,377 755,411 789,411 857,445 892,445 892,514 926,582 960,618 995,652 1030,720 1064,789 1064,822 1099,822 1099,856 1099,891 1030,891 960,891 926,925 892,891 823,925 789,925 755,925 755,959 789,1029 755,1063 721,1131 687,1166 687,1234 652,1302 618,1336 583,1370 514,1440 480,1370 480,1302 480,1200 480,1131 446,1063 446,1029 480,993 480,959 480,925 480,822 446,789 446,755 446,720 411,686 377,652 343,618 308,618 275,618 275,582 275,548 206,480 171,411 137,377 137,309 102,309 102,275 68,275 68,241 68,206 34,206 34,171">
          <text:p/>
        </draw:polygon>
        <draw:polyline draw:style-name="gr3" draw:text-style-name="P1" draw:layer="layout" svg:width="1.098cm" svg:height="1.439cm" svg:x="15.345cm" svg:y="12.835cm" svg:viewBox="0 0 1099 1440" draw:points="0,137 34,69 34,34 68,34 171,0 206,34 275,69 308,69 377,103 446,69 446,103 480,137 549,137 583,137 618,171 721,171 721,309 755,377 755,411 789,411 857,445 892,445 892,514 926,582 960,618 995,652 1030,720 1064,789 1064,822 1099,822 1099,856 1099,891 1030,891 960,891 926,925 892,891 823,925 789,925 755,925 755,959 789,1029 755,1063 721,1131 687,1166 687,1234 652,1302 618,1336 583,1370 514,1440 480,1370 480,1302 480,1200 480,1131 446,1063 446,1029 480,993 480,959 480,925 480,822 446,789 446,755 446,720 411,686 377,652 343,618 308,618 275,618 275,582 275,548 206,480 171,411 137,377 137,309 102,309 102,275 68,275 68,241 68,206 34,206 34,171 0,137">
          <text:p/>
        </draw:polyline>
        <draw:polygon draw:style-name="gr4" draw:text-style-name="P1" draw:layer="layout" svg:width="3.088cm" svg:height="2.845cm" svg:x="11.226cm" svg:y="9.784cm" svg:viewBox="0 0 3089 2846" draw:points="2849,378 2815,446 2849,514 2883,618 2883,652 2918,687 2951,755 2951,789 2951,926 2951,960 2951,994 2918,1029 2883,1063 2849,1132 2815,1166 2780,1200 2780,1235 2815,1235 2815,1269 2849,1303 2883,1303 2883,1337 2883,1406 2883,1474 2883,1543 2883,1577 2918,1611 2951,1680 2951,1748 2951,1783 2985,1817 3020,1886 3055,1920 3089,1954 3055,1954 3020,1988 3089,2091 3055,2159 3020,2159 2985,2194 2951,2194 2951,2229 2883,2332 2815,2399 2780,2468 2746,2502 2712,2536 2677,2571 2712,2605 2712,2709 2712,2811 2712,2846 2677,2846 2643,2846 2573,2846 2539,2846 2471,2777 2437,2743 2403,2743 2334,2709 2300,2674 2230,2674 2196,2674 2162,2674 2162,2709 2127,2709 2093,2743 2059,2743 2059,2709 2024,2709 1990,2674 1957,2674 1923,2709 1888,2743 1854,2743 1819,2777 1750,2743 1716,2743 1716,2709 1681,2674 1681,2640 1647,2605 1613,2571 1544,2571 1544,2605 1510,2640 1510,2674 1476,2674 1442,2640 1373,2502 1373,2468 1338,2399 1270,2399 1235,2399 1167,2332 1132,2366 1098,2332 1064,2332 1064,2297 1064,2263 1098,2263 1064,2229 1029,2229 995,2229 961,2263 926,2229 858,2194 789,2159 824,2229 789,2263 755,2297 755,2332 582,2159 618,2125 652,2125 618,2091 618,2057 582,2057 548,2057 480,2022 412,1988 377,1954 343,1920 309,1886 309,1852 275,1886 240,1886 206,1920 171,1920 136,1886 171,1817 240,1748 240,1680 240,1646 240,1577 206,1543 206,1509 206,1440 206,1372 171,1303 136,1269 171,1269 136,1235 171,1200 136,1166 136,1132 136,1098 171,1098 171,1063 136,1029 102,994 68,960 34,960 0,926 34,892 68,858 68,824 102,789 102,721 102,687 102,652 102,618 102,549 102,514 136,514 171,549 171,583 171,687 206,687 206,583 206,549 206,514 206,480 240,446 240,378 206,413 171,446 171,413 136,413 171,378 240,344 377,310 480,310 582,276 618,276 652,241 686,206 721,172 789,137 824,103 892,103 892,69 926,69 961,35 1064,35 1098,35 1098,0 1167,0 1235,0 1304,0 1338,0 1304,35 1304,69 1338,69 1338,137 1373,172 1373,206 1407,241 1442,241 1476,241 1544,241 1578,241 1613,206 1647,172 1681,137 1750,137 1784,172 1854,172 1990,206 2024,206 2196,241 2300,241 2403,241 2471,241 2539,241 2608,241 2643,241 2712,276 2780,276 2815,310 2815,344">
          <text:p/>
        </draw:polygon>
        <draw:polyline draw:style-name="gr3" draw:text-style-name="P1" draw:layer="layout" svg:width="3.088cm" svg:height="2.845cm" svg:x="11.226cm" svg:y="9.784cm" svg:viewBox="0 0 3089 2846" draw:points="2849,378 2815,446 2849,514 2883,618 2883,652 2918,687 2951,755 2951,789 2951,926 2951,960 2951,994 2918,1029 2883,1063 2849,1132 2815,1166 2780,1200 2780,1235 2815,1235 2815,1269 2849,1303 2883,1303 2883,1337 2883,1406 2883,1474 2883,1543 2883,1577 2918,1611 2951,1680 2951,1748 2951,1783 2985,1817 3020,1886 3055,1920 3089,1954 3055,1954 3020,1988 3089,2091 3055,2159 3020,2159 2985,2194 2951,2194 2951,2229 2883,2332 2815,2399 2780,2468 2746,2502 2712,2536 2677,2571 2712,2605 2712,2709 2712,2811 2712,2846 2677,2846 2643,2846 2573,2846 2539,2846 2471,2777 2437,2743 2403,2743 2334,2709 2300,2674 2230,2674 2196,2674 2162,2674 2162,2709 2127,2709 2093,2743 2059,2743 2059,2709 2024,2709 1990,2674 1957,2674 1923,2709 1888,2743 1854,2743 1819,2777 1750,2743 1716,2743 1716,2709 1681,2674 1681,2640 1647,2605 1613,2571 1544,2571 1544,2605 1510,2640 1510,2674 1476,2674 1442,2640 1373,2502 1373,2468 1338,2399 1270,2399 1235,2399 1167,2332 1132,2366 1098,2332 1064,2332 1064,2297 1064,2263 1098,2263 1064,2229 1029,2229 995,2229 961,2263 926,2229 858,2194 789,2159 824,2229 789,2263 755,2297 755,2332 582,2159 618,2125 652,2125 618,2091 618,2057 582,2057 548,2057 480,2022 412,1988 377,1954 343,1920 309,1886 309,1852 275,1886 240,1886 206,1920 171,1920 136,1886 171,1817 240,1748 240,1680 240,1646 240,1577 206,1543 206,1509 206,1440 206,1372 171,1303 136,1269 171,1269 136,1235 171,1200 136,1166 136,1132 136,1098 171,1098 171,1063 136,1029 102,994 68,960 34,960 0,926 34,892 68,858 68,824 102,789 102,721 102,687 102,652 102,618 102,549 102,514 136,514 171,549 171,583 171,687 206,687 206,583 206,549 206,514 206,480 240,446 240,378 206,413 171,446 171,413 136,413 171,378 240,344 377,310 480,310 582,276 618,276 652,241 686,206 721,172 789,137 824,103 892,103 892,69 926,69 961,35 1064,35 1098,35 1098,0 1167,0 1235,0 1304,0 1338,0 1304,35 1304,69 1338,69 1338,137 1373,172 1373,206 1407,241 1442,241 1476,241 1544,241 1578,241 1613,206 1647,172 1681,137 1750,137 1784,172 1854,172 1990,206 2024,206 2196,241 2300,241 2403,241 2471,241 2539,241 2608,241 2643,241 2712,276 2780,276 2815,310 2815,344 2849,378">
          <text:p/>
        </draw:polyline>
        <draw:polygon draw:style-name="gr4" draw:text-style-name="P1" draw:layer="layout" svg:width="1.578cm" svg:height="1.233cm" svg:x="13.285cm" svg:y="8.928cm" svg:viewBox="0 0 1579 1234" draw:points="790,1234 859,1200 892,1234 926,1234 961,1200 1030,1200 1064,1200 1099,1166 1064,1132 1099,1097 1099,1063 1133,1097 1167,1063 1202,1063 1270,1063 1372,1097 1339,959 1339,925 1372,891 1372,822 1372,755 1372,720 1407,720 1442,720 1476,720 1476,686 1476,618 1511,618 1511,582 1545,548 1579,548 1511,514 1476,480 1511,445 1511,377 1511,309 1407,275 1339,206 1270,171 1202,103 1167,103 1099,69 1064,34 1064,0 995,0 961,34 926,34 892,69 824,34 687,69 618,34 549,69 514,69 480,69 412,69 310,69 241,69 206,103 171,137 103,206 68,206 34,206 0,206 34,275 34,309 34,377 34,445 68,480 68,514 68,582 68,618 137,652 171,686 206,686 241,686 241,720 275,720 310,720 378,720 412,720 480,720 480,755 514,789 514,856 514,959 480,1063 480,1097 549,1097 583,1097 653,1132 721,1132 756,1166 756,1200">
          <text:p/>
        </draw:polygon>
        <draw:polyline draw:style-name="gr3" draw:text-style-name="P1" draw:layer="layout" svg:width="1.578cm" svg:height="1.233cm" svg:x="13.285cm" svg:y="8.928cm" svg:viewBox="0 0 1579 1234" draw:points="790,1234 859,1200 892,1234 926,1234 961,1200 1030,1200 1064,1200 1099,1166 1064,1132 1099,1097 1099,1063 1133,1097 1167,1063 1202,1063 1270,1063 1372,1097 1339,959 1339,925 1372,891 1372,822 1372,755 1372,720 1407,720 1442,720 1476,720 1476,686 1476,618 1511,618 1511,582 1545,548 1579,548 1511,514 1476,480 1511,445 1511,377 1511,309 1407,275 1339,206 1270,171 1202,103 1167,103 1099,69 1064,34 1064,0 995,0 961,34 926,34 892,69 824,34 687,69 618,34 549,69 514,69 480,69 412,69 310,69 241,69 206,103 171,137 103,206 68,206 34,206 0,206 34,275 34,309 34,377 34,445 68,480 68,514 68,582 68,618 137,652 171,686 206,686 241,686 241,720 275,720 310,720 378,720 412,720 480,720 480,755 514,789 514,856 514,959 480,1063 480,1097 549,1097 583,1097 653,1132 721,1132 756,1166 756,1200 790,1234">
          <text:p/>
        </draw:polyline>
        <draw:polygon draw:style-name="gr4" draw:text-style-name="P1" draw:layer="layout" svg:width="1.991cm" svg:height="1.096cm" svg:x="13.25cm" svg:y="8.14cm" svg:viewBox="0 0 1992 1097" draw:points="1992,857 1992,788 1992,720 1992,685 1957,651 1923,618 1890,548 1855,514 1820,480 1820,446 1786,377 1786,309 1786,240 1751,206 1648,171 1443,206 1407,171 1374,171 1340,137 1305,137 1271,103 1237,69 1202,0 1168,0 894,69 927,137 927,171 927,206 894,240 894,377 894,411 859,446 859,480 825,480 791,514 756,514 722,514 688,480 618,446 618,411 584,377 584,343 549,343 515,309 481,240 413,206 447,171 447,137 413,137 379,137 345,171 276,171 242,171 206,206 206,240 172,274 138,309 138,377 103,446 103,480 103,514 69,548 35,618 0,651 0,754 0,822 35,891 35,959 35,994 69,994 103,994 138,994 206,925 242,891 276,857 345,857 447,857 515,857 549,857 584,857 653,822 722,857 859,822 927,857 961,822 996,822 1099,788 1099,822 1134,857 1202,891 1237,891 1271,925 1305,959 1374,994 1407,1029 1443,1063 1546,1097 1580,1097 1648,1063 1717,1029 1751,994 1786,1029 1820,1029 1855,1029 1855,994 1855,959 1890,959 1890,925 1923,925 1957,891">
          <text:p/>
        </draw:polygon>
        <draw:polyline draw:style-name="gr3" draw:text-style-name="P1" draw:layer="layout" svg:width="1.991cm" svg:height="1.096cm" svg:x="13.25cm" svg:y="8.14cm" svg:viewBox="0 0 1992 1097" draw:points="1992,857 1992,788 1992,720 1992,685 1957,651 1923,618 1890,548 1855,514 1820,480 1820,446 1786,377 1786,309 1786,240 1751,206 1648,171 1443,206 1407,171 1374,171 1340,137 1305,137 1271,103 1237,69 1202,0 1168,0 894,69 927,137 927,171 927,206 894,240 894,377 894,411 859,446 859,480 825,480 791,514 756,514 722,514 688,480 618,446 618,411 584,377 584,343 549,343 515,309 481,240 413,206 447,171 447,137 413,137 379,137 345,171 276,171 242,171 206,206 206,240 172,274 138,309 138,377 103,446 103,480 103,514 69,548 35,618 0,651 0,754 0,822 35,891 35,959 35,994 69,994 103,994 138,994 206,925 242,891 276,857 345,857 447,857 515,857 549,857 584,857 653,822 722,857 859,822 927,857 961,822 996,822 1099,788 1099,822 1134,857 1202,891 1237,891 1271,925 1305,959 1374,994 1407,1029 1443,1063 1546,1097 1580,1097 1648,1063 1717,1029 1751,994 1786,1029 1820,1029 1855,1029 1855,994 1855,959 1890,959 1890,925 1923,925 1957,891 1992,857">
          <text:p/>
        </draw:polyline>
        <draw:polygon draw:style-name="gr4" draw:text-style-name="P1" draw:layer="layout" svg:width="2.711cm" svg:height="2.363cm" svg:x="14.006cm" svg:y="8.997cm" svg:viewBox="0 0 2712 2364" draw:points="1236,0 1270,0 1304,34 1373,0 1407,34 1442,68 1477,34 1545,34 1580,68 1614,171 1682,137 1682,102 1716,102 1750,68 1785,68 1819,68 1854,68 1889,68 1923,102 1957,102 2026,102 2060,137 2060,171 2094,240 2094,308 2094,411 2094,479 2094,513 2094,548 2094,582 2162,617 2231,651 2266,753 2300,787 2335,822 2403,856 2438,856 2438,890 2438,959 2472,993 2540,993 2575,993 2608,1028 2643,1028 2643,1063 2643,1097 2643,1131 2678,1131 2712,1165 2712,1200 2712,1233 2678,1267 2643,1301 2575,1336 2540,1336 2506,1336 2472,1336 2403,1336 2369,1405 2369,1439 2403,1474 2472,1508 2472,1542 2506,1576 2506,1645 2540,1747 2575,1816 2575,1885 2472,1919 2403,1919 2369,1953 2335,1953 2300,1987 2266,2022 2266,2056 2231,2090 2231,2124 2231,2159 2266,2227 2266,2261 2196,2261 2162,2261 2128,2227 2094,2227 2026,2227 1991,2227 1957,2261 1923,2261 1889,2296 1854,2261 1819,2227 1750,2227 1716,2227 1716,2261 1682,2261 1647,2227 1580,2261 1511,2261 1442,2261 1373,2261 1373,2296 1339,2330 1304,2330 1270,2296 1236,2261 1167,2261 1099,2261 995,2227 927,2227 755,2193 652,2193 515,2193 446,2227 378,2227 378,2261 378,2296 343,2296 309,2330 275,2330 241,2364 241,2330 206,2296 171,2296 103,2330 103,2261 103,2193 103,2124 103,2090 69,2090 35,2056 35,2022 0,2022 0,1987 35,1953 69,1919 103,1850 138,1816 171,1781 171,1713 171,1576 171,1542 138,1474 103,1439 103,1405 69,1301 35,1233 69,1165 138,1131 171,1165 206,1165 241,1131 309,1131 343,1131 378,1097 343,1063 378,1028 378,993 412,1028 446,993 481,993 549,993 652,1028 618,890 618,856 652,822 652,753 652,686 652,651 687,651 721,651 755,651 755,617 755,548 790,548 790,513 824,479 858,479 790,445 755,411 790,376 790,308 790,240 824,240 892,206 961,171 995,137 1031,171 1065,171 1099,171 1099,137 1099,102 1134,102 1134,68 1167,68 1201,34">
          <text:p/>
        </draw:polygon>
        <draw:polyline draw:style-name="gr3" draw:text-style-name="P1" draw:layer="layout" svg:width="2.711cm" svg:height="2.363cm" svg:x="14.006cm" svg:y="8.997cm" svg:viewBox="0 0 2712 2364" draw:points="1236,0 1270,0 1304,34 1373,0 1407,34 1442,68 1477,34 1545,34 1580,68 1614,171 1682,137 1682,102 1716,102 1750,68 1785,68 1819,68 1854,68 1889,68 1923,102 1957,102 2026,102 2060,137 2060,171 2094,240 2094,308 2094,411 2094,479 2094,513 2094,548 2094,582 2162,617 2231,651 2266,753 2300,787 2335,822 2403,856 2438,856 2438,890 2438,959 2472,993 2540,993 2575,993 2608,1028 2643,1028 2643,1063 2643,1097 2643,1131 2678,1131 2712,1165 2712,1200 2712,1233 2678,1267 2643,1301 2575,1336 2540,1336 2506,1336 2472,1336 2403,1336 2369,1405 2369,1439 2403,1474 2472,1508 2472,1542 2506,1576 2506,1645 2540,1747 2575,1816 2575,1885 2472,1919 2403,1919 2369,1953 2335,1953 2300,1987 2266,2022 2266,2056 2231,2090 2231,2124 2231,2159 2266,2227 2266,2261 2196,2261 2162,2261 2128,2227 2094,2227 2026,2227 1991,2227 1957,2261 1923,2261 1889,2296 1854,2261 1819,2227 1750,2227 1716,2227 1716,2261 1682,2261 1647,2227 1580,2261 1511,2261 1442,2261 1373,2261 1373,2296 1339,2330 1304,2330 1270,2296 1236,2261 1167,2261 1099,2261 995,2227 927,2227 755,2193 652,2193 515,2193 446,2227 378,2227 378,2261 378,2296 343,2296 309,2330 275,2330 241,2364 241,2330 206,2296 171,2296 103,2330 103,2261 103,2193 103,2124 103,2090 69,2090 35,2056 35,2022 0,2022 0,1987 35,1953 69,1919 103,1850 138,1816 171,1781 171,1713 171,1576 171,1542 138,1474 103,1439 103,1405 69,1301 35,1233 69,1165 138,1131 171,1165 206,1165 241,1131 309,1131 343,1131 378,1097 343,1063 378,1028 378,993 412,1028 446,993 481,993 549,993 652,1028 618,890 618,856 652,822 652,753 652,686 652,651 687,651 721,651 755,651 755,617 755,548 790,548 790,513 824,479 858,479 790,445 755,411 790,376 790,308 790,240 824,240 892,206 961,171 995,137 1031,171 1065,171 1099,171 1099,137 1099,102 1134,102 1134,68 1167,68 1201,34 1236,0">
          <text:p/>
        </draw:polyline>
        <draw:polygon draw:style-name="gr4" draw:text-style-name="P1" draw:layer="layout" svg:width="2.093cm" svg:height="2.911cm" svg:x="21.454cm" svg:y="9.031cm" svg:viewBox="0 0 2094 2912" draw:points="1442,2810 1477,2810 1511,2775 1580,2707 1614,2673 1614,2639 1648,2604 1682,2570 1717,2570 1751,2536 1785,2501 1820,2433 1855,2364 1855,2330 1923,2330 1957,2330 1991,2296 2060,2330 2094,2330 2094,34 2060,68 2026,68 2060,137 2060,206 2060,240 2060,274 2026,308 2026,274 1957,206 1957,171 1923,137 1889,137 1855,103 1751,103 1717,68 1648,68 1580,68 1511,68 1477,68 1442,34 1408,0 1305,68 1236,68 1236,137 1236,206 1236,240 1202,240 1133,240 1099,240 1099,206 1065,171 1031,137 961,206 928,206 893,206 893,240 893,308 859,342 825,411 825,445 790,479 756,514 722,548 687,617 653,652 618,686 583,686 549,686 515,719 515,753 549,822 583,856 549,890 549,959 515,993 447,1063 481,1097 515,1166 583,1233 618,1267 618,1302 583,1336 583,1405 515,1370 413,1336 344,1336 310,1302 241,1267 172,1233 137,1267 137,1474 103,1508 103,1542 69,1611 34,1645 0,1713 0,1747 0,1816 0,1851 34,1885 69,1919 69,1953 69,1988 69,2056 34,2125 34,2192 69,2296 69,2330 241,2296 310,2296 379,2330 413,2330 447,2364 447,2399 447,2433 481,2467 515,2501 549,2536 583,2570 618,2536 653,2501 687,2467 722,2501 756,2501 825,2536 893,2570 928,2570 961,2639 995,2673 995,2707 1065,2741 1099,2775 1099,2810 1065,2810 1065,2844 1031,2878 1065,2912 1133,2878 1202,2810 1271,2810 1305,2775 1374,2810">
          <text:p/>
        </draw:polygon>
        <draw:polyline draw:style-name="gr3" draw:text-style-name="P1" draw:layer="layout" svg:width="2.093cm" svg:height="2.911cm" svg:x="21.454cm" svg:y="9.031cm" svg:viewBox="0 0 2094 2912" draw:points="1442,2810 1477,2810 1511,2775 1580,2707 1614,2673 1614,2639 1648,2604 1682,2570 1717,2570 1751,2536 1785,2501 1820,2433 1855,2364 1855,2330 1923,2330 1957,2330 1991,2296 2060,2330 2094,2330 2094,34 2060,68 2026,68 2060,137 2060,206 2060,240 2060,274 2026,308 2026,274 1957,206 1957,171 1923,137 1889,137 1855,103 1751,103 1717,68 1648,68 1580,68 1511,68 1477,68 1442,34 1408,0 1305,68 1236,68 1236,137 1236,206 1236,240 1202,240 1133,240 1099,240 1099,206 1065,171 1031,137 961,206 928,206 893,206 893,240 893,308 859,342 825,411 825,445 790,479 756,514 722,548 687,617 653,652 618,686 583,686 549,686 515,719 515,753 549,822 583,856 549,890 549,959 515,993 447,1063 481,1097 515,1166 583,1233 618,1267 618,1302 583,1336 583,1405 515,1370 413,1336 344,1336 310,1302 241,1267 172,1233 137,1267 137,1474 103,1508 103,1542 69,1611 34,1645 0,1713 0,1747 0,1816 0,1851 34,1885 69,1919 69,1953 69,1988 69,2056 34,2125 34,2192 69,2296 69,2330 241,2296 310,2296 379,2330 413,2330 447,2364 447,2399 447,2433 481,2467 515,2501 549,2536 583,2570 618,2536 653,2501 687,2467 722,2501 756,2501 825,2536 893,2570 928,2570 961,2639 995,2673 995,2707 1065,2741 1099,2775 1099,2810 1065,2810 1065,2844 1031,2878 1065,2912 1133,2878 1202,2810 1271,2810 1305,2775 1374,2810 1442,2810">
          <text:p/>
        </draw:polyline>
        <draw:polygon draw:style-name="gr4" draw:text-style-name="P1" draw:layer="layout" svg:width="5.834cm" svg:height="3.872cm" svg:x="13.731cm" svg:y="10.642cm" svg:viewBox="0 0 5835 3873" draw:points="2128,3632 2163,3632 2197,3666 2231,3666 2266,3700 2301,3735 2301,3700 2335,3666 2369,3666 2403,3666 2437,3597 2471,3597 2506,3597 2540,3597 2574,3597 2643,3597 2678,3632 2713,3632 2713,3597 2713,3563 2713,3529 2678,3529 2678,3495 2713,3461 2713,3427 2747,3392 2781,3358 2815,3323 2815,3289 2850,3255 2850,3221 2850,3186 2815,3152 2747,3152 2747,3118 2747,3084 2781,3049 2815,3084 2850,3084 2850,3118 2883,3118 2917,3084 2952,3049 2917,3015 2917,2981 2917,2947 2986,2981 3020,2947 3090,2912 3159,2912 3193,2912 3193,2878 3193,2844 3227,2775 3227,2844 3296,2844 3296,2741 3262,2707 3262,2673 3296,2707 3330,2810 3363,2844 3398,2878 3432,2878 3467,2878 3467,2912 3432,2912 3398,2912 3363,2912 3330,2912 3296,2912 3262,2912 3227,2912 3227,2947 3262,2947 3330,2947 3398,2947 3398,2981 3363,2981 3363,3015 3330,3015 3398,3015 3467,3049 3502,3049 3467,3084 3432,3084 3398,3084 3296,3049 3262,3015 3227,3015 3193,3015 3262,3049 3330,3084 3398,3084 3432,3118 3536,3118 3673,3152 3708,3152 3742,3118 3708,3118 3673,3118 3639,3118 3605,3084 3673,3049 3742,3049 3742,3015 3776,3015 3811,2981 3844,2981 3844,3015 3879,3049 3913,3015 3913,2981 3948,2981 3948,3015 3948,3049 3982,3084 3982,3152 3948,3152 3913,3152 3913,3186 3879,3186 3811,3186 3811,3221 3811,3255 3742,3289 3673,3358 3639,3427 3605,3461 3639,3495 3673,3495 3708,3495 3742,3461 3742,3427 3776,3461 3811,3461 3844,3461 3879,3495 3913,3495 3982,3461 4016,3495 4051,3563 4085,3563 4085,3597 4085,3632 4085,3666 4085,3700 4051,3735 4051,3769 4016,3769 4016,3803 4016,3838 4051,3838 4085,3838 4119,3873 4188,3873 4222,3873 4257,3838 4292,3838 4292,3803 4325,3735 4394,3632 4497,3563 4531,3529 4565,3529 4600,3529 4600,3495 4634,3461 4634,3427 4634,3392 4668,3358 4704,3358 4738,3358 4772,3358 4806,3358 4806,3392 4840,3392 4840,3427 4840,3392 4874,3392 4909,3358 4943,3358 4977,3323 5011,3323 5046,3323 5011,3289 5011,3255 4977,3221 4977,3186 5011,3186 5011,3221 5046,3186 5046,3152 5011,3152 4874,3152 4874,3186 4874,3221 4840,3221 4806,3221 4772,3221 4772,3186 4738,3186 4738,3221 4738,3255 4704,3255 4668,3255 4634,3255 4600,3221 4565,3186 4531,3152 4497,3118 4428,3015 4394,2981 4360,2947 4360,2912 4325,2912 4360,2947 4360,2981 4394,3015 4428,3049 4462,3084 4497,3118 4531,3152 4600,3255 4634,3255 4634,3289 4634,3323 4565,3323 4531,3323 4462,3323 4462,3289 4497,3289 4497,3255 4497,3221 4497,3186 4462,3152 4428,3152 4360,3152 4325,3152 4292,3118 4257,3118 4257,3084 4257,3049 4257,3015 4257,3049 4222,3049 4188,3015 4154,2981 4154,3015 4119,3015 4085,2981 4051,3015 4016,2981 4016,2947 3982,2947 3982,2912 3982,2878 3948,2912 3913,2878 3948,2878 3982,2844 4051,2878 4119,2878 4119,2844 4154,2844 4188,2810 4222,2844 4292,2878 4257,2912 4222,2912 4222,2947 4257,2981 4292,2947 4292,2912 4325,2878 4360,2844 4360,2810 4394,2810 4394,2775 4428,2741 4462,2741 4462,2707 4497,2741 4531,2741 4600,2707 4634,2638 4668,2604 4704,2604 4772,2569 4806,2604 4772,2604 4772,2638 4806,2638 4840,2604 4874,2569 4909,2535 4943,2535 4977,2535 4977,2501 5011,2467 5046,2433 5080,2399 5080,2364 5115,2364 5115,2399 5150,2399 5150,2296 5150,2262 5184,2262 5218,2262 5253,2227 5320,2227 5355,2227 5389,2192 5389,2089 5389,2055 5423,1988 5423,1953 5492,1919 5492,1885 5527,1816 5527,1781 5561,1781 5596,1781 5664,1781 5767,1747 5801,1747 5835,1713 5835,1678 5835,1644 5835,1576 5835,1508 5835,1474 5835,1439 5767,1370 5733,1370 5699,1370 5664,1370 5630,1370 5630,1301 5630,1267 5664,1267 5699,1233 5733,1199 5767,1199 5767,1164 5699,1164 5664,1164 5664,1130 5699,1096 5733,1062 5767,1028 5767,993 5767,959 5733,959 5733,925 5733,890 5767,856 5733,856 5699,856 5664,856 5664,890 5561,856 5527,856 5458,856 5423,822 5423,788 5389,788 5320,822 5286,822 5218,788 5184,753 5150,719 5115,719 5080,719 5080,753 5046,788 5011,753 4977,753 4909,719 4840,651 4806,581 4772,616 4738,685 4704,685 4634,719 4600,753 4565,788 4497,753 4428,753 4394,753 4360,753 4325,788 4292,822 4257,788 4222,753 4188,753 4154,719 4154,685 4119,616 4119,548 4119,514 4085,514 4016,445 3982,411 3948,411 3913,411 3879,445 3776,445 3708,445 3673,411 3673,377 3673,342 3639,308 3639,274 3673,240 3639,170 3605,136 3570,102 3536,68 3536,34 3398,0 3330,34 3262,68 3159,68 3090,68 3055,102 3055,136 3020,240 2986,240 2952,240 2850,240 2747,274 2678,274 2643,308 2609,308 2574,342 2540,377 2540,411 2506,445 2506,479 2506,514 2540,581 2540,616 2471,616 2437,616 2403,581 2369,581 2301,581 2266,581 2231,616 2197,616 2163,651 2128,616 2094,581 2025,581 1991,581 1991,616 1957,616 1922,581 1855,616 1785,616 1716,616 1648,616 1648,651 1614,685 1579,685 1545,651 1511,616 1442,616 1373,616 1270,581 1202,581 1030,548 926,548 790,548 721,581 653,581 653,616 653,651 618,651 583,685 549,685 515,719 515,685 480,651 446,651 378,685 378,719 413,753 446,822 446,890 446,925 480,959 515,1028 549,1062 583,1096 549,1096 515,1130 583,1233 549,1301 515,1301 480,1336 446,1336 446,1370 378,1474 310,1541 275,1610 241,1644 206,1678 171,1713 206,1747 206,1851 206,1953 206,1988 171,1988 137,1988 103,2055 68,2124 34,2192 0,2192 0,2262 34,2296 34,2330 68,2364 103,2399 171,2399 206,2433 241,2467 275,2501 310,2501 344,2501 378,2501 413,2501 446,2501 446,2535 480,2535 618,2501 687,2535 721,2535 790,2501 824,2501 859,2569 893,2569 926,2604 961,2604 995,2569 1030,2569 1065,2535 1099,2535 1167,2501 1236,2501 1305,2433 1305,2399 1305,2364 1339,2364 1408,2364 1442,2364 1476,2364 1511,2330 1614,2330 1648,2262 1648,2227 1682,2227 1785,2192 1819,2227 1889,2262 1922,2262 1991,2296 2060,2262 2060,2296 2094,2330 2163,2330 2197,2330 2231,2364 2335,2364 2335,2501 2369,2569 2369,2604 2403,2604 2471,2638 2506,2638 2506,2707 2540,2775 2574,2810 2609,2844 2643,2912 2678,2981 2678,3015 2713,3015 2713,3049 2713,3084 2643,3084 2574,3084 2540,3118 2506,3084 2437,3118 2403,3118 2369,3118 2369,3152 2403,3221 2369,3255 2335,3323 2301,3358 2301,3427 2266,3495 2231,3529 2197,3563">
          <text:p/>
        </draw:polygon>
        <draw:polyline draw:style-name="gr3" draw:text-style-name="P1" draw:layer="layout" svg:width="5.834cm" svg:height="3.872cm" svg:x="13.731cm" svg:y="10.642cm" svg:viewBox="0 0 5835 3873" draw:points="2128,3632 2163,3632 2197,3666 2231,3666 2266,3700 2301,3735 2301,3700 2335,3666 2369,3666 2403,3666 2437,3597 2471,3597 2506,3597 2540,3597 2574,3597 2643,3597 2678,3632 2713,3632 2713,3597 2713,3563 2713,3529 2678,3529 2678,3495 2713,3461 2713,3427 2747,3392 2781,3358 2815,3323 2815,3289 2850,3255 2850,3221 2850,3186 2815,3152 2747,3152 2747,3118 2747,3084 2781,3049 2815,3084 2850,3084 2850,3118 2883,3118 2917,3084 2952,3049 2917,3015 2917,2981 2917,2947 2986,2981 3020,2947 3090,2912 3159,2912 3193,2912 3193,2878 3193,2844 3227,2775 3227,2844 3296,2844 3296,2741 3262,2707 3262,2673 3296,2707 3330,2810 3363,2844 3398,2878 3432,2878 3467,2878 3467,2912 3432,2912 3398,2912 3363,2912 3330,2912 3296,2912 3262,2912 3227,2912 3227,2947 3262,2947 3330,2947 3398,2947 3398,2981 3363,2981 3363,3015 3330,3015 3398,3015 3467,3049 3502,3049 3467,3084 3432,3084 3398,3084 3296,3049 3262,3015 3227,3015 3193,3015 3262,3049 3330,3084 3398,3084 3432,3118 3536,3118 3673,3152 3708,3152 3742,3118 3708,3118 3673,3118 3639,3118 3605,3084 3673,3049 3742,3049 3742,3015 3776,3015 3811,2981 3844,2981 3844,3015 3879,3049 3913,3015 3913,2981 3948,2981 3948,3015 3948,3049 3982,3084 3982,3152 3948,3152 3913,3152 3913,3186 3879,3186 3811,3186 3811,3221 3811,3255 3742,3289 3673,3358 3639,3427 3605,3461 3639,3495 3673,3495 3708,3495 3742,3461 3742,3427 3776,3461 3811,3461 3844,3461 3879,3495 3913,3495 3982,3461 4016,3495 4051,3563 4085,3563 4085,3597 4085,3632 4085,3666 4085,3700 4051,3735 4051,3769 4016,3769 4016,3803 4016,3838 4051,3838 4085,3838 4119,3873 4188,3873 4222,3873 4257,3838 4292,3838 4292,3803 4325,3735 4394,3632 4497,3563 4531,3529 4565,3529 4600,3529 4600,3495 4634,3461 4634,3427 4634,3392 4668,3358 4704,3358 4738,3358 4772,3358 4806,3358 4806,3392 4840,3392 4840,3427 4840,3392 4874,3392 4909,3358 4943,3358 4977,3323 5011,3323 5046,3323 5011,3289 5011,3255 4977,3221 4977,3186 5011,3186 5011,3221 5046,3186 5046,3152 5011,3152 4874,3152 4874,3186 4874,3221 4840,3221 4806,3221 4772,3221 4772,3186 4738,3186 4738,3221 4738,3255 4704,3255 4668,3255 4634,3255 4600,3221 4565,3186 4531,3152 4497,3118 4428,3015 4394,2981 4360,2947 4360,2912 4325,2912 4360,2947 4360,2981 4394,3015 4428,3049 4462,3084 4497,3118 4531,3152 4600,3255 4634,3255 4634,3289 4634,3323 4565,3323 4531,3323 4462,3323 4462,3289 4497,3289 4497,3255 4497,3221 4497,3186 4462,3152 4428,3152 4360,3152 4325,3152 4292,3118 4257,3118 4257,3084 4257,3049 4257,3015 4257,3049 4222,3049 4188,3015 4154,2981 4154,3015 4119,3015 4085,2981 4051,3015 4016,2981 4016,2947 3982,2947 3982,2912 3982,2878 3948,2912 3913,2878 3948,2878 3982,2844 4051,2878 4119,2878 4119,2844 4154,2844 4188,2810 4222,2844 4292,2878 4257,2912 4222,2912 4222,2947 4257,2981 4292,2947 4292,2912 4325,2878 4360,2844 4360,2810 4394,2810 4394,2775 4428,2741 4462,2741 4462,2707 4497,2741 4531,2741 4600,2707 4634,2638 4668,2604 4704,2604 4772,2569 4806,2604 4772,2604 4772,2638 4806,2638 4840,2604 4874,2569 4909,2535 4943,2535 4977,2535 4977,2501 5011,2467 5046,2433 5080,2399 5080,2364 5115,2364 5115,2399 5150,2399 5150,2296 5150,2262 5184,2262 5218,2262 5253,2227 5320,2227 5355,2227 5389,2192 5389,2089 5389,2055 5423,1988 5423,1953 5492,1919 5492,1885 5527,1816 5527,1781 5561,1781 5596,1781 5664,1781 5767,1747 5801,1747 5835,1713 5835,1678 5835,1644 5835,1576 5835,1508 5835,1474 5835,1439 5767,1370 5733,1370 5699,1370 5664,1370 5630,1370 5630,1301 5630,1267 5664,1267 5699,1233 5733,1199 5767,1199 5767,1164 5699,1164 5664,1164 5664,1130 5699,1096 5733,1062 5767,1028 5767,993 5767,959 5733,959 5733,925 5733,890 5767,856 5733,856 5699,856 5664,856 5664,890 5561,856 5527,856 5458,856 5423,822 5423,788 5389,788 5320,822 5286,822 5218,788 5184,753 5150,719 5115,719 5080,719 5080,753 5046,788 5011,753 4977,753 4909,719 4840,651 4806,581 4772,616 4738,685 4704,685 4634,719 4600,753 4565,788 4497,753 4428,753 4394,753 4360,753 4325,788 4292,822 4257,788 4222,753 4188,753 4154,719 4154,685 4119,616 4119,548 4119,514 4085,514 4016,445 3982,411 3948,411 3913,411 3879,445 3776,445 3708,445 3673,411 3673,377 3673,342 3639,308 3639,274 3673,240 3639,170 3605,136 3570,102 3536,68 3536,34 3398,0 3330,34 3262,68 3159,68 3090,68 3055,102 3055,136 3020,240 2986,240 2952,240 2850,240 2747,274 2678,274 2643,308 2609,308 2574,342 2540,377 2540,411 2506,445 2506,479 2506,514 2540,581 2540,616 2471,616 2437,616 2403,581 2369,581 2301,581 2266,581 2231,616 2197,616 2163,651 2128,616 2094,581 2025,581 1991,581 1991,616 1957,616 1922,581 1855,616 1785,616 1716,616 1648,616 1648,651 1614,685 1579,685 1545,651 1511,616 1442,616 1373,616 1270,581 1202,581 1030,548 926,548 790,548 721,581 653,581 653,616 653,651 618,651 583,685 549,685 515,719 515,685 480,651 446,651 378,685 378,719 413,753 446,822 446,890 446,925 480,959 515,1028 549,1062 583,1096 549,1096 515,1130 583,1233 549,1301 515,1301 480,1336 446,1336 446,1370 378,1474 310,1541 275,1610 241,1644 206,1678 171,1713 206,1747 206,1851 206,1953 206,1988 171,1988 137,1988 103,2055 68,2124 34,2192 0,2192 0,2262 34,2296 34,2330 68,2364 103,2399 171,2399 206,2433 241,2467 275,2501 310,2501 344,2501 378,2501 413,2501 446,2501 446,2535 480,2535 618,2501 687,2535 721,2535 790,2501 824,2501 859,2569 893,2569 926,2604 961,2604 995,2569 1030,2569 1065,2535 1099,2535 1167,2501 1236,2501 1305,2433 1305,2399 1305,2364 1339,2364 1408,2364 1442,2364 1476,2364 1511,2330 1614,2330 1648,2262 1648,2227 1682,2227 1785,2192 1819,2227 1889,2262 1922,2262 1991,2296 2060,2262 2060,2296 2094,2330 2163,2330 2197,2330 2231,2364 2335,2364 2335,2501 2369,2569 2369,2604 2403,2604 2471,2638 2506,2638 2506,2707 2540,2775 2574,2810 2609,2844 2643,2912 2678,2981 2678,3015 2713,3015 2713,3049 2713,3084 2643,3084 2574,3084 2540,3118 2506,3084 2437,3118 2403,3118 2369,3118 2369,3152 2403,3221 2369,3255 2335,3323 2301,3358 2301,3427 2266,3495 2231,3529 2197,3563 2128,3632">
          <text:p/>
        </draw:polyline>
        <draw:polygon draw:style-name="gr4" draw:text-style-name="P1" draw:layer="layout" svg:width="3.225cm" svg:height="2.295cm" svg:x="13.183cm" svg:y="12.972cm" svg:viewBox="0 0 3226 2296" draw:points="823,171 789,206 755,240 652,240 617,274 582,343 582,377 582,411 548,445 514,445 480,445 480,480 514,514 480,548 480,582 446,618 446,652 412,652 412,685 377,685 343,719 309,788 274,788 274,856 240,925 206,959 206,993 170,1029 136,1063 102,1097 67,1097 33,1097 0,1131 0,1165 33,1199 33,1267 67,1302 67,1336 67,1370 102,1440 102,1474 102,1508 170,1543 206,1577 206,1611 274,1644 274,1679 309,1679 309,1781 309,1817 343,1817 377,1817 480,1851 514,1885 548,1919 617,1954 652,1817 720,1851 755,1885 789,1885 789,1919 755,1954 755,1988 720,2056 755,2056 789,2056 823,2091 892,2125 892,2158 858,2192 892,2228 926,2262 1029,2228 1132,2228 1166,2262 1201,2262 1235,2262 1304,2228 1372,2262 1510,2262 1544,2262 1613,2262 1715,2296 1854,2296 1957,2192 2059,2091 2093,2056 2127,2022 2196,2022 2368,2022 2437,2022 2505,2022 2539,2056 2608,2056 2677,2056 2746,2091 2780,2125 2849,2091 2883,2091 2951,2091 2951,2056 2951,1988 2917,1885 2917,1817 2951,1781 2985,1781 2985,1747 2985,1713 2985,1679 2985,1713 2951,1747 2917,1679 2985,1644 2917,1611 2951,1611 2951,1577 2951,1543 2951,1508 3019,1508 3019,1543 3019,1577 3055,1577 3055,1611 3089,1611 3158,1577 3226,1543 3226,1508 3226,1440 3226,1405 3226,1302 3192,1267 3123,1267 3089,1267 3055,1267 3019,1267 2985,1267 2951,1336 2917,1336 2883,1336 2849,1370 2849,1405 2814,1370 2780,1336 2746,1336 2712,1302 2677,1302 2643,1233 2643,1165 2643,1063 2643,993 2608,925 2608,891 2643,856 2643,822 2643,788 2643,685 2608,652 2608,618 2608,582 2573,548 2539,514 2505,480 2470,480 2437,480 2437,445 2437,411 2368,343 2334,274 2300,240 2300,171 2265,171 2265,137 2230,137 2230,103 2230,69 2196,69 2196,34 2196,0 2162,0 2059,0 2024,34 1990,34 1957,34 1888,34 1854,34 1854,69 1854,103 1784,171 1715,171 1647,206 1613,206 1578,240 1544,240 1510,274 1475,274 1442,240 1407,240 1372,171 1338,171 1269,206 1235,206 1166,171 1029,206 994,206 994,171 961,171 926,171 892,171 858,171">
          <text:p/>
        </draw:polygon>
        <draw:polyline draw:style-name="gr3" draw:text-style-name="P1" draw:layer="layout" svg:width="3.225cm" svg:height="2.295cm" svg:x="13.183cm" svg:y="12.972cm" svg:viewBox="0 0 3226 2296" draw:points="823,171 789,206 755,240 652,240 617,274 582,343 582,377 582,411 548,445 514,445 480,445 480,480 514,514 480,548 480,582 446,618 446,652 412,652 412,685 377,685 343,719 309,788 274,788 274,856 240,925 206,959 206,993 170,1029 136,1063 102,1097 67,1097 33,1097 0,1131 0,1165 33,1199 33,1267 67,1302 67,1336 67,1370 102,1440 102,1474 102,1508 170,1543 206,1577 206,1611 274,1644 274,1679 309,1679 309,1781 309,1817 343,1817 377,1817 480,1851 514,1885 548,1919 617,1954 652,1817 720,1851 755,1885 789,1885 789,1919 755,1954 755,1988 720,2056 755,2056 789,2056 823,2091 892,2125 892,2158 858,2192 892,2228 926,2262 1029,2228 1132,2228 1166,2262 1201,2262 1235,2262 1304,2228 1372,2262 1510,2262 1544,2262 1613,2262 1715,2296 1854,2296 1957,2192 2059,2091 2093,2056 2127,2022 2196,2022 2368,2022 2437,2022 2505,2022 2539,2056 2608,2056 2677,2056 2746,2091 2780,2125 2849,2091 2883,2091 2951,2091 2951,2056 2951,1988 2917,1885 2917,1817 2951,1781 2985,1781 2985,1747 2985,1713 2985,1679 2985,1713 2951,1747 2917,1679 2985,1644 2917,1611 2951,1611 2951,1577 2951,1543 2951,1508 3019,1508 3019,1543 3019,1577 3055,1577 3055,1611 3089,1611 3158,1577 3226,1543 3226,1508 3226,1440 3226,1405 3226,1302 3192,1267 3123,1267 3089,1267 3055,1267 3019,1267 2985,1267 2951,1336 2917,1336 2883,1336 2849,1370 2849,1405 2814,1370 2780,1336 2746,1336 2712,1302 2677,1302 2643,1233 2643,1165 2643,1063 2643,993 2608,925 2608,891 2643,856 2643,822 2643,788 2643,685 2608,652 2608,618 2608,582 2573,548 2539,514 2505,480 2470,480 2437,480 2437,445 2437,411 2368,343 2334,274 2300,240 2300,171 2265,171 2265,137 2230,137 2230,103 2230,69 2196,69 2196,34 2196,0 2162,0 2059,0 2024,34 1990,34 1957,34 1888,34 1854,34 1854,69 1854,103 1784,171 1715,171 1647,206 1613,206 1578,240 1544,240 1510,274 1475,274 1442,240 1407,240 1372,171 1338,171 1269,206 1235,206 1166,171 1029,206 994,206 994,171 961,171 926,171 892,171 858,171 823,171">
          <text:p/>
        </draw:polyline>
        <draw:polygon draw:style-name="gr4" draw:text-style-name="P1" draw:layer="layout" svg:width="2.299cm" svg:height="1.473cm" svg:x="13.869cm" svg:y="14.994cm" svg:viewBox="0 0 2300 1474" draw:points="1511,1130 1579,1096 1614,1063 1648,1063 1682,1063 1717,993 1751,959 1784,959 1819,993 1854,1029 1888,1063 1923,1096 1991,1096 2026,1063 2026,1029 2094,993 2128,993 2094,959 2060,925 2026,856 1991,788 1957,788 1923,788 1854,822 1888,788 1923,719 1957,685 1991,651 1991,617 1991,582 2026,514 1991,445 2026,445 2026,411 2060,377 2094,377 2094,343 2128,343 2163,343 2231,308 2266,308 2300,274 2300,240 2266,206 2266,170 2266,103 2266,69 2197,69 2163,69 2094,103 2060,69 1991,34 1854,34 1819,0 1751,0 1682,0 1511,0 1407,34 1373,69 1271,170 1168,274 1030,274 927,240 858,240 824,240 687,240 618,206 549,240 515,240 480,240 446,206 343,206 241,240 206,206 172,170 206,136 206,103 137,69 69,170 34,206 0,240 34,308 34,343 34,377 69,445 103,480 137,480 172,548 206,548 241,582 206,617 172,651 137,651 69,685 34,719 34,788 34,822 34,856 34,925 34,959 34,1029 103,1096 137,1130 172,1130 241,1130 241,1165 206,1199 241,1233 241,1267 276,1302 276,1336 241,1370 241,1405 241,1440 241,1474 276,1440 309,1440 343,1440 378,1405 378,1440 412,1440 446,1440 480,1405 515,1405 549,1370 583,1370 618,1336 618,1302 653,1302 687,1267 756,1267 789,1267 824,1302 824,1336 858,1336 892,1336 961,1302 995,1302 1030,1302 1065,1336 1099,1370 1133,1370 1168,1370 1168,1336 1202,1336 1236,1336 1271,1336 1338,1302 1373,1267 1373,1165 1477,1165">
          <text:p/>
        </draw:polygon>
        <draw:polyline draw:style-name="gr3" draw:text-style-name="P1" draw:layer="layout" svg:width="2.299cm" svg:height="1.473cm" svg:x="13.869cm" svg:y="14.994cm" svg:viewBox="0 0 2300 1474" draw:points="1511,1130 1579,1096 1614,1063 1648,1063 1682,1063 1717,993 1751,959 1784,959 1819,993 1854,1029 1888,1063 1923,1096 1991,1096 2026,1063 2026,1029 2094,993 2128,993 2094,959 2060,925 2026,856 1991,788 1957,788 1923,788 1854,822 1888,788 1923,719 1957,685 1991,651 1991,617 1991,582 2026,514 1991,445 2026,445 2026,411 2060,377 2094,377 2094,343 2128,343 2163,343 2231,308 2266,308 2300,274 2300,240 2266,206 2266,170 2266,103 2266,69 2197,69 2163,69 2094,103 2060,69 1991,34 1854,34 1819,0 1751,0 1682,0 1511,0 1407,34 1373,69 1271,170 1168,274 1030,274 927,240 858,240 824,240 687,240 618,206 549,240 515,240 480,240 446,206 343,206 241,240 206,206 172,170 206,136 206,103 137,69 69,170 34,206 0,240 34,308 34,343 34,377 69,445 103,480 137,480 172,548 206,548 241,582 206,617 172,651 137,651 69,685 34,719 34,788 34,822 34,856 34,925 34,959 34,1029 103,1096 137,1130 172,1130 241,1130 241,1165 206,1199 241,1233 241,1267 276,1302 276,1336 241,1370 241,1405 241,1440 241,1474 276,1440 309,1440 343,1440 378,1405 378,1440 412,1440 446,1440 480,1405 515,1405 549,1370 583,1370 618,1336 618,1302 653,1302 687,1267 756,1267 789,1267 824,1302 824,1336 858,1336 892,1336 961,1302 995,1302 1030,1302 1065,1336 1099,1370 1133,1370 1168,1370 1168,1336 1202,1336 1236,1336 1271,1336 1338,1302 1373,1267 1373,1165 1477,1165 1511,1130">
          <text:p/>
        </draw:polyline>
        <draw:path draw:style-name="gr4" draw:text-style-name="P1" draw:layer="layout" svg:width="5.628cm" svg:height="6.271cm" svg:x="9.235cm" svg:y="1.629cm" svg:viewBox="0 0 5629 6272" svg:d="m1065 3803-35-34-35 34h35zm-69 35h34zm4634-3256v70 68h-34l-34 35v34l-35 33v34 35 34l-35 34h-34-35v34h-33l-69 36h-34l-34 34h-35l35-34v-36-102-69-67-35l-35-34-34-34-34-34-104-36-34-34h-35v34 36h-34-33l-35 34-34 34v34 35l-34 67 34 34-34 35v172 34h-35v34l-34 35v34 34h-34v34h-36-34v34l-69-34-34-34-34-34h-34l-34 34h-68-69-35-35l-34-34-34-34v-35l-35-34-34-68v-36h-34l-35-34v-34l-34-34v68l-33 34v36l-34 34h-35-35-34v205 34 68 35l-35 35-34-35-69-35h-34-34-103-69v35h-34v69 34 34h-34v35l-35 34-34-34h-34-35-34l-34 34-35 68-68 102-69 36v137 34l-34 68-35 69v34l-34 34-34 36h-34v34 67l-35 35-34 34h-34l-35 34h-34l-35 103-35 138v102l-34 34v103 34l-68 138-34 68-34 35v67l34 69v68 35 69l-34 34h-35l-102-34-70-34v34l-34 34h-69l-34 69-34 34-34 68v68l-34 104v68 103l-35 103v68l35 35v68l-35 137v69 68 35l35 69 34 33 34 34-34 69v34l-34 34h-35l-34 35v68l-34 70 34 34 34 34v34 34 68l-34 103-70 69-68 69v34l-34 34-35 69-34 171v34l-34 35v34h-35v-34l-33-35h-34l-35-34v-35l-34 35v-35-34l-35-35 35-67-35-103h35v-34l34-34h-34l-35 34-35 34v69h-34v-35l-34-34h-35l35 34h34v35l-34 34v33h34v34 35 34h-34l-35 35v69h-34-34l-34 34v-34-35l-35-34h-67l33 34v35h-33l-35 34v34h-35-69v34h35v35h-35-34v34h-34v34h-35l-34 68h-34v34h-69v35h-34v-35l-70 35h-67v35h-35l-34-35-69 35v-35h35-69v-35h-34v35h-35l-34-35v-34h34l35-34-35-34h-34l-34-34v-34l-36-35-34-34-34-34-33-34v-35-69-69h33l34 69v35l34-35 36 35h34v-35-34h34l35-35h-35l-68 35 34-35h-34-36v-34h36 34 34l-34-33h-34 34 34l69-34h-34-35l-34-35 69-34 34-34 34-34h-34v-35l-34 35v34l-69 34 34-68h-34-34-36v34l36 34h-36v34h-34v-34-34 34l-34 34-33-68v-69-34h33v34h34l34-34h36 34v-35h34 35v-34h-35-34v-35h34l35-34 34-34h34v-34h-34l34-68v-34h69v-34 34 34 68 34l34-34v-34l35-68v-34h34 33 36l-36-35v-35h-67v35h-35v-35l-34 35h-34-35v35h-34v34h-34v34l-35 34v34 34h-34v-102-34l34-34-68 34h-36v-34-35h-34l34-35h36l34 35h34l35-35 68-34v-34l-34-35-34-34v34h-35v-34h-34l34-34h35l-35-34h-68-36v-35h36v-34-33l34 33h34l35-33h34v33h34l35 34h34 34 35v-34l34 34 33 35h36v34l-36 34h36l34 34v-34-34l-34-34h34l34-35h34l35 35 34-35h34l69-34h-34l-35-33h-34v-34l34-70h-34-34-35v70 67h-34-34l34-33h-34l-70 33v-33h-33l33-34v-35l36-35-36 35h-33l-34 35-35 67-34-33h-34l-35-34h-68-35l-34-35 34-35h-34-34v-34h34 69l-35-34h-34v-35l34 35h69 34v-35h-34l-34-34v-34h-35-34v-34h34 35v-35-34h34l34 34h35l34 35h34l35 34 34-34 33 34h36l34-34h-34l-103-35h-35-34v-34h-34l-35-34h-34-34v-34l-35-69h35 34-34v34l34 35h34v-35-34l35 34 34-34 34 34v35 34l35-34 34 34v-34l-34-35 34-34h-34l34-34h33v34l36 69h68l-34-69-34-34 34-34h34 34v34 68 35l35 34h34 34l-34-34h-34v-35h34l34-34h-34l-34-34-35-34v-35h-34-68-69-34 34l69-34h34l-34-34h-69 33 70 34 34 69v34h34l35 34 34 35h34 35l-35-35h-34v-34h34l69-34h35v-34h-35-34l-35 34h-34v-34h34 35l-172-35 34-34 35-34h-35l-34-35h69 68v35h35l34 34h35 35l33 34v35l34 34v34h35v-34l-35-34-34-69v-34h-33v-35l67 35v34l69 34v-34-34l-34-35 34-35h34 34l-34-34h-34v-34h34v-34h34v34l35-34h34v34h-34v34h68l35-34h-35v-34h35v-34h-35 35 35 34l35 34h34v34 34h-34v34h34 33 35v-34-34h34l34 34h35l34-34v-34-34l-69 34v-34h35v-34h34l68-34 36-35v-34l-70 34v-34l70-68h34l-34-35v-35l-70 70-34 34-34 34-35 34 69-34v34l-69 69-34 34h-34-35-33l-34-34h34v-34h33v-35h-33-34v35h-35-34l34-35h35v-34-34h34l33 34v-34-34l35-35v-35h34v-34l34-69 35-34h34v-33h34v-34-35h34v35 34l36 33v34l-36 35 36-35h34v-34h34 35v-33-34h34-34v-35-34-34h34l34-34h34l-34-35h34 68 35 34l-69-35h-34-68-34l34-34 68-34 34-35v35h-34l34 34h35 34v-34h34l36-35v-34l-36 34h-34v-68-34l-34 34v-34-34h34v34h34v-34h-34v-34-34-34h34v34h36v-34-36h-36l36-34h34l34 34v-34-34h-34l34-34 34-35h-34-34l34-34h34l69-34 34 68v-34-34h35v34l33-34h34-34l-33-34h-35v34h-34-34l34-34h-34v-35-34h-35l35-33v33-33l68 33v-33h35v-34h-35l-34-36h34 35v-34h-35v-34l35 34 33-34v-34l-68-35h68 34l35-34v34h35v-34h34 35-35l-34-34h34 35l34-34v34l34 34v-34-34h35 34v34h34v-34l34-35h-34l-34-34v-34h-34-35v-34h-34v-36h34 35v36h34v34h68l-34-34v-36h34l35-33h-35-34-34 34v-34h-34 34l34-35h35l-69-34v-34l-68 34v34h-35l35-68h34 34 69v-34-35h-35-34-34l34-34h69v-34l34-34v34 34l33 34v69h70-34v-34l34-35h-34l34-34v-34-34h-34l68-35h35v35h34l34 34h35v-34-35h34 34v-35h-34v-34h-34l-35 34-34-34-69 34h-34-34v-34l68-34 69-34h34 35l34-34h34-34l34-34v-34-35h-34v-68h34l35-34 34 34v-34h34v-36l-34-34v-34l34-34 35-35-35 35v68h69v-34 34h68v-34l-34-34-34-35h-34v-34h34l34 34v35h34l35 34h34v104h34v-36-34-34l-34-34h-34v-35-34h34l-34-33v-34h34l34-35h35l-35 69 35 102v-35-34l34-33v-69l34-34h35v-68 34 34 34 35 34 33l-35 34-34 35 34 34v-34h35v-69h69l35-33h-35v-34-35l35-34 34-34-34-34h34 33l34 34v34l35 34h34l34 35-34-69-34-34 34-34v-36h-34l-35-34-67-34v-34h33v34l34-34v-35l35 35h34v34l34 34 35-34v-34l34 34h34l-34 34h-34v34l34-34h34 35v34 36l-35 34h35l35-34h34l35-36h-35l-34-34v-34h34l-34-34 34-35h-34l34-34h35-35l35-34v-34h34 34l34 34v-68l-34-34v-34h34l34 34v-34l-34-35h-34v-69h34 34l34 34 34 35 35-35v-34l34 34h34l-34 35v35l-34 34v34 34l-35 137v34l35 34h34v-68l34-35-34-34v-34l34-34 36-68v-34-35l34-35 34-34h35v34h34v35l-34 35v34h34l-34 68v34h34v-34h34l35-34v-34l33-34h-33v-35h33v-35h34l-34-34h-33v-34h-35v34l-34-34 34-34h35l33 34v-34-35h-33l33-34h34l35 34h34 34l-34 69h34l35-34v34 34h-35v34-34h-34v-34l-34 34v34l34 35-69 35v34h35l68-34v-35h35l-35 35v34l-34 68 34-34h35v34 34 34l35-34v-34l34-34v-34l-34-34 34-35h34l-34-35h34 35v35h34l34-35v35h35 34 33v35 34h35 34l35-34 35 34v34l34 34-34 34h-35l-35 34-34 34-35 35h-67-35-34-34-35l-34 34h34 35l68 34v-34l35 34-35 34v36l35-36h34 33l-33 70-34 34h34l33-34 35 34 69 34v-68-34l-35-36h35 35v36 34h34v-34-36zm-1374-205h35v34l35-34v-34h-35-35zm-34 68-34 34h34v35h34v-35-34zm-549 171-34 36v-36h-34l-35 36v34l35 34 34-34 34-34zm-446 273v34 34l-34 34h34l-34 36v34l34-34 35 34v-34l34-36h34v-34-34-34h35v-35l-35 35-34-35h-34v35zm-344 172v34l35-34h34v-34l33-36 70-34v-34h-70v34h-33l-34 34v36zm34 102-34 35-35 34 35 34h-35v34h-34v34l-34 34h68l-34 34 34 35v-35l35-68 34 34h33l-33-34h33l36-34h68v-34h-34v-34h-34v34h34l-70 34-33 34-34-34 34-34v-34-34zm-240 685h-34l-35 34 35 34 34-34h34zm-1579 1679v35h-34v34 34l68-34h34 35v-34h-35v-35zm-204 103v34h33 34v-34l-34-34zm-652 480v34h34l35-34h-35zm-274 171v34l34 34v-34zm-171 993h-35v35 34-34zm0 206v34l-34 35h34zm68-378v34 34h34l-34-34zm104-34v-34h-36v34 34h36zm103-342h-35-34v34 34l34-34zm-104-137v34 34l36 35h34v-35l-34-34h-36zm-34-204h34v-35h-34zm241-514v34h35v-34zm720-344-34-34v34 34h34zm69-34h-34v-34h-35v34h35zm102-307-102 34 68 34 34-34zm585-343v-34h-36l36 34v35h34zm69-207-35 35h-34l-34 35h34 34l35-35h34zm102-376v34l34-34zm103-104h36l34-34h-34-36zm207-994-34 34v69-34h34v-35zm171-137-35 35h-34v68h34v-34h35l35-34h-35zm104-35v35 34l34-34v-35h34l35-35h-69zm137-273-34 34v35 34h-34l-35-34h-34v34 34l34-34h69l-34 34v34l34-34 34-103zm618-549h34l34-34h-34-34zm0 138v34l-34 35v-35 35h-35v34h69 34v-34-35-34zm172-206h-35l35 34v34l34 34v-34-34zm138 0h-35v34l35 34v-34zm308-307h-34l-35 34-34-34-34 34h34v34l34 34 35-34h34l34-34 35-34v-35h-35zm104 35h-34v34h34l35 34v-34-34zm307-207v-34h-34v34l-34 35h34v34l34-34z">
          <text:p/>
        </draw:path>
        <draw:polyline draw:style-name="gr3" draw:text-style-name="P1" draw:layer="layout" svg:width="0.068cm" svg:height="0.033cm" svg:x="10.231cm" svg:y="5.398cm" svg:viewBox="0 0 69 34" draw:points="69,34 34,0 0,34 34,34 69,34">
          <text:p/>
        </draw:polyline>
        <draw:line draw:style-name="gr3" draw:text-style-name="P1" draw:layer="layout" svg:x1="10.197cm" svg:y1="5.466cm" svg:x2="10.231cm" svg:y2="5.466cm">
          <text:p/>
        </draw:line>
        <draw:polyline draw:style-name="gr3" draw:text-style-name="P1" draw:layer="layout" svg:width="5.559cm" svg:height="6.271cm" svg:x="9.304cm" svg:y="1.629cm" svg:viewBox="0 0 5560 6272" draw:points="5560,582 5560,652 5560,720 5526,720 5491,755 5491,789 5456,822 5456,856 5456,891 5456,925 5422,959 5388,959 5353,959 5353,993 5320,993 5251,1029 5217,1029 5183,1063 5148,1063 5183,1029 5183,993 5183,891 5183,822 5183,755 5183,720 5148,686 5114,652 5079,618 4976,582 4942,548 4907,548 4907,582 4907,618 4873,618 4840,618 4805,652 4771,686 4771,720 4771,755 4737,822 4771,856 4737,891 4737,1063 4737,1097 4702,1097 4702,1131 4667,1166 4667,1200 4667,1234 4633,1234 4633,1268 4598,1268 4564,1268 4564,1302 4495,1268 4461,1234 4427,1200 4393,1200 4359,1234 4291,1234 4221,1234 4187,1234 4152,1234 4118,1200 4084,1166 4084,1131 4049,1097 4015,1029 4015,993 3981,993 3946,959 3946,925 3912,891 3912,959 3879,993 3879,1029 3844,1063 3809,1063 3775,1063 3741,1063 3741,1268 3741,1302 3741,1370 3741,1405 3706,1440 3672,1405 3603,1370 3569,1370 3535,1370 3431,1370 3363,1370 3363,1405 3329,1405 3329,1474 3329,1508 3329,1542 3295,1542 3295,1577 3260,1611 3226,1577 3192,1577 3157,1577 3123,1577 3089,1611 3054,1679 2985,1781 2917,1817 2917,1954 2917,1988 2883,2056 2848,2125 2848,2159 2814,2193 2780,2229 2746,2229 2746,2263 2746,2330 2711,2365 2677,2399 2643,2399 2607,2433 2573,2433 2539,2536 2504,2674 2504,2776 2470,2810 2470,2913 2470,2947 2402,3085 2368,3153 2334,3188 2334,3255 2368,3324 2368,3392 2368,3427 2368,3496 2334,3530 2299,3530 2196,3496 2127,3462 2127,3496 2093,3530 2024,3530 1990,3599 1956,3633 1922,3701 1922,3769 1888,3873 1888,3941 1888,4044 1853,4147 1853,4215 1888,4250 1888,4318 1853,4455 1853,4524 1853,4592 1853,4627 1888,4696 1922,4729 1956,4763 1922,4832 1922,4866 1888,4900 1853,4900 1818,4935 1818,5003 1784,5073 1818,5107 1853,5141 1853,5175 1853,5209 1853,5277 1818,5380 1749,5449 1681,5518 1681,5552 1647,5586 1612,5655 1578,5826 1578,5860 1544,5895 1544,5929 1509,5929 1509,5895 1476,5860 1442,5860 1406,5826 1406,5791 1372,5826 1372,5791 1372,5757 1338,5722 1372,5655 1338,5552 1372,5552 1372,5518 1406,5484 1372,5484 1338,5518 1303,5552 1303,5621 1269,5621 1269,5586 1235,5552 1200,5552 1235,5586 1269,5586 1269,5621 1235,5655 1235,5688 1269,5688 1269,5722 1269,5757 1269,5791 1235,5791 1200,5826 1200,5895 1166,5895 1132,5895 1098,5929 1098,5895 1098,5860 1063,5826 995,5826 1029,5860 1029,5895 995,5895 960,5929 960,5963 926,5963 857,5963 857,5997 892,5997 892,6032 857,6032 823,6032 823,6066 789,6066 789,6100 754,6100 720,6168 686,6168 686,6202 617,6202 617,6237 582,6237 582,6202 513,6237 446,6237 446,6272 411,6272 377,6237 308,6272 308,6237 343,6237 274,6237 274,6202 240,6202 240,6237 205,6237 170,6202 170,6168 205,6168 240,6134 205,6100 170,6100 136,6066 136,6032 101,5997 67,5963 33,5929 0,5895 0,5860 0,5791 0,5722 33,5722 67,5791 67,5826 101,5791 136,5826 170,5826 170,5791 170,5757 205,5757 240,5722 205,5722 136,5757 170,5722 136,5722 101,5722 101,5688 136,5688 170,5688 205,5688 170,5655 136,5655 170,5655 205,5655 274,5621 240,5621 205,5621 170,5586 240,5552 274,5518 308,5484 274,5484 274,5449 240,5484 240,5518 170,5552 205,5484 170,5484 136,5484 101,5484 101,5518 136,5552 101,5552 101,5586 67,5586 67,5552 67,5518 67,5552 33,5586 0,5518 0,5449 0,5415 33,5415 33,5449 67,5449 101,5415 136,5415 170,5415 170,5380 205,5380 240,5380 240,5346 205,5346 170,5346 170,5311 205,5311 240,5277 274,5243 308,5243 308,5209 274,5209 308,5141 308,5107 377,5107 377,5073 377,5107 377,5141 377,5209 377,5243 411,5209 411,5175 446,5107 446,5073 480,5073 513,5073 548,5073 513,5038 513,5003 446,5003 446,5038 411,5038 411,5003 377,5038 343,5038 308,5038 308,5073 274,5073 274,5107 240,5107 240,5141 205,5175 205,5209 205,5243 170,5243 170,5141 170,5107 205,5073 136,5107 101,5107 101,5073 101,5038 67,5038 101,5003 136,5003 170,5038 205,5038 240,5003 308,4969 308,4935 274,4900 240,4866 240,4900 205,4900 205,4866 170,4866 205,4832 240,4832 205,4798 136,4798 101,4798 101,4763 136,4763 136,4729 136,4696 170,4729 205,4729 240,4696 274,4696 274,4729 308,4729 343,4763 377,4763 411,4763 446,4763 446,4729 480,4763 513,4798 548,4798 548,4832 513,4866 548,4866 582,4900 582,4866 582,4832 548,4798 582,4798 617,4763 651,4763 686,4798 720,4763 754,4763 823,4729 789,4729 754,4696 720,4696 720,4662 754,4592 720,4592 686,4592 651,4592 651,4662 651,4729 617,4729 582,4729 617,4696 582,4696 513,4729 513,4696 480,4696 513,4662 513,4627 548,4592 513,4627 480,4627 446,4662 411,4729 377,4696 343,4696 308,4662 240,4662 205,4662 170,4627 205,4592 170,4592 136,4592 136,4558 170,4558 240,4558 205,4524 170,4524 170,4489 205,4524 274,4524 308,4524 308,4489 274,4489 240,4455 240,4421 205,4421 170,4421 170,4387 205,4387 240,4387 240,4352 240,4318 274,4318 308,4352 343,4352 377,4387 411,4387 446,4421 480,4387 513,4421 548,4421 582,4387 548,4387 446,4352 411,4352 377,4352 377,4318 343,4318 308,4284 274,4284 240,4284 240,4250 205,4181 240,4181 274,4181 240,4181 240,4215 274,4250 308,4250 308,4215 308,4181 343,4215 377,4181 411,4215 411,4250 411,4284 446,4250 480,4284 480,4250 446,4215 480,4181 446,4181 480,4147 513,4147 513,4181 548,4250 617,4250 582,4181 548,4147 582,4113 617,4113 651,4113 651,4147 651,4215 651,4250 686,4284 720,4284 754,4284 720,4250 686,4250 686,4215 720,4215 754,4181 720,4181 686,4147 651,4113 651,4078 617,4078 548,4078 480,4078 446,4078 480,4078 548,4044 582,4044 548,4010 480,4010 513,4010 582,4010 617,4010 651,4010 720,4010 720,4044 754,4044 789,4078 823,4113 857,4113 892,4113 857,4078 823,4078 823,4044 857,4044 926,4010 960,4010 960,3976 926,3976 892,3976 857,4010 823,4010 823,3976 857,3976 892,3976 720,3941 754,3907 789,3873 754,3873 720,3838 789,3838 857,3838 857,3873 892,3873 926,3907 960,3907 995,3907 1029,3941 1029,3976 1063,4010 1063,4044 1098,4044 1098,4010 1063,3976 1029,3907 1029,3873 995,3873 995,3838 1063,3873 1063,3907 1132,3941 1132,3907 1132,3873 1098,3838 1132,3803 1166,3803 1200,3803 1166,3769 1132,3769 1132,3735 1166,3735 1166,3701 1200,3701 1200,3735 1235,3701 1269,3701 1269,3735 1235,3735 1235,3769 1303,3769 1338,3735 1303,3735 1303,3701 1338,3701 1338,3667 1303,3667 1338,3667 1372,3667 1406,3667 1442,3701 1476,3701 1476,3735 1476,3769 1442,3769 1442,3803 1476,3803 1509,3803 1544,3803 1544,3769 1544,3735 1578,3735 1612,3769 1647,3769 1681,3735 1681,3701 1681,3667 1612,3701 1612,3667 1647,3667 1647,3633 1681,3633 1749,3599 1784,3564 1784,3530 1715,3564 1715,3530 1784,3462 1818,3462 1784,3427 1784,3392 1715,3462 1681,3496 1647,3530 1612,3564 1681,3530 1681,3564 1612,3633 1578,3667 1544,3667 1509,3667 1476,3667 1442,3633 1476,3633 1476,3599 1509,3599 1509,3564 1476,3564 1442,3564 1442,3599 1406,3599 1372,3599 1406,3564 1442,3564 1442,3530 1442,3496 1476,3496 1509,3530 1509,3496 1509,3462 1544,3427 1544,3392 1578,3392 1578,3358 1612,3289 1647,3255 1681,3255 1681,3222 1715,3222 1715,3188 1715,3153 1749,3153 1749,3188 1749,3222 1784,3255 1784,3289 1749,3324 1784,3289 1818,3289 1818,3255 1853,3255 1888,3255 1888,3222 1888,3188 1922,3188 1888,3188 1888,3153 1888,3119 1888,3085 1922,3085 1956,3051 1990,3051 1956,3016 1990,3016 2058,3016 2093,3016 2127,3016 2058,2981 2024,2981 1956,2981 1922,2981 1956,2947 2024,2913 2058,2878 2058,2913 2024,2913 2058,2947 2093,2947 2127,2947 2127,2913 2161,2913 2196,2878 2196,2844 2161,2878 2127,2878 2127,2810 2127,2776 2093,2810 2093,2776 2093,2742 2127,2742 2127,2776 2161,2776 2161,2742 2127,2742 2127,2708 2127,2674 2127,2640 2161,2640 2161,2674 2196,2674 2196,2640 2196,2604 2161,2604 2196,2570 2230,2570 2265,2604 2265,2570 2265,2536 2230,2536 2265,2502 2299,2467 2265,2467 2230,2467 2265,2433 2299,2433 2368,2399 2402,2467 2402,2433 2402,2399 2437,2399 2437,2433 2470,2399 2504,2399 2470,2399 2437,2365 2402,2365 2402,2399 2368,2399 2334,2399 2368,2365 2334,2365 2334,2330 2334,2296 2299,2296 2334,2263 2334,2296 2334,2263 2402,2296 2402,2263 2437,2263 2437,2229 2402,2229 2368,2193 2402,2193 2437,2193 2437,2159 2402,2159 2402,2125 2437,2159 2470,2125 2470,2091 2402,2056 2470,2056 2504,2056 2539,2022 2539,2056 2573,2056 2573,2022 2607,2022 2643,2022 2607,2022 2573,1988 2607,1988 2643,1988 2677,1954 2677,1988 2711,2022 2711,1988 2711,1954 2746,1954 2780,1954 2780,1988 2814,1988 2814,1954 2848,1919 2814,1919 2780,1885 2780,1851 2746,1851 2711,1851 2711,1817 2677,1817 2677,1781 2711,1781 2746,1781 2746,1817 2780,1817 2780,1851 2848,1851 2814,1817 2814,1781 2848,1781 2883,1748 2848,1748 2814,1748 2780,1748 2814,1748 2814,1714 2780,1714 2814,1714 2848,1679 2883,1679 2814,1645 2814,1611 2746,1645 2746,1679 2711,1679 2746,1611 2780,1611 2814,1611 2883,1611 2883,1577 2883,1542 2848,1542 2814,1542 2780,1542 2814,1508 2883,1508 2883,1474 2917,1440 2917,1474 2917,1508 2950,1542 2950,1611 3019,1611 2985,1611 2985,1577 3019,1542 2985,1542 3019,1508 3019,1474 3019,1440 2985,1440 3054,1405 3089,1405 3089,1440 3123,1440 3157,1474 3192,1474 3192,1440 3192,1405 3226,1405 3260,1405 3260,1370 3226,1370 3226,1336 3192,1336 3157,1370 3123,1336 3054,1370 3019,1370 2985,1370 2985,1336 3054,1302 3123,1268 3157,1268 3192,1268 3226,1234 3260,1234 3226,1234 3260,1200 3260,1166 3260,1131 3226,1131 3226,1063 3260,1063 3295,1029 3329,1063 3329,1029 3363,1029 3363,993 3329,959 3329,925 3363,891 3397,856 3363,891 3363,959 3431,959 3431,925 3431,959 3500,959 3500,925 3466,891 3431,856 3397,856 3397,822 3431,822 3466,856 3466,891 3500,891 3535,925 3569,925 3569,1029 3603,1029 3603,993 3603,959 3603,925 3569,891 3535,891 3535,856 3535,822 3569,822 3535,789 3535,755 3569,755 3603,720 3638,720 3603,789 3638,891 3638,856 3638,822 3672,789 3672,720 3706,686 3741,686 3741,618 3741,652 3741,686 3741,720 3741,755 3741,789 3741,822 3706,856 3672,891 3706,925 3706,891 3741,891 3741,822 3809,822 3844,789 3809,789 3809,755 3809,720 3844,686 3879,652 3844,618 3879,618 3912,618 3946,652 3946,686 3981,720 4015,720 4049,755 4015,686 3981,652 4015,618 4015,582 3981,582 3946,548 3879,514 3879,480 3912,480 3912,514 3946,480 3946,445 3981,480 4015,480 4015,514 4049,548 4084,514 4084,480 4118,514 4152,514 4118,548 4084,548 4084,582 4118,548 4152,548 4187,548 4187,582 4187,618 4152,652 4187,652 4221,618 4255,618 4291,582 4255,582 4221,548 4221,514 4255,514 4221,480 4255,445 4221,445 4255,411 4291,411 4255,411 4291,377 4291,343 4325,343 4359,343 4393,377 4393,309 4359,275 4359,241 4393,241 4427,275 4427,241 4393,206 4359,206 4359,137 4393,137 4427,137 4461,171 4495,206 4530,171 4530,137 4564,171 4598,171 4564,206 4564,241 4530,275 4530,309 4530,343 4495,480 4495,514 4530,548 4564,548 4564,480 4598,445 4564,411 4564,377 4598,343 4633,275 4633,241 4633,206 4667,171 4702,137 4737,137 4737,171 4771,171 4771,206 4737,241 4737,275 4771,275 4737,343 4737,377 4771,377 4771,343 4805,343 4840,309 4840,275 4873,241 4840,241 4840,206 4873,206 4873,171 4907,171 4873,137 4840,137 4840,103 4805,103 4805,137 4771,103 4805,69 4840,69 4873,103 4873,69 4873,34 4840,34 4873,0 4907,0 4942,34 4976,34 5010,34 4976,103 5010,103 5044,69 5044,103 5044,137 5010,137 5010,171 5010,137 4976,137 4976,103 4942,137 4942,171 4976,206 4907,241 4907,275 4942,275 5010,241 5010,206 5044,206 5010,241 5010,275 4976,343 5010,309 5044,309 5044,343 5044,377 5044,411 5079,377 5079,343 5114,309 5114,275 5079,241 5114,206 5148,206 5114,171 5148,171 5183,171 5183,206 5217,206 5251,171 5251,206 5286,206 5320,206 5353,206 5353,241 5353,275 5388,275 5422,275 5456,241 5491,275 5491,309 5526,343 5491,377 5456,377 5422,411 5388,445 5353,480 5286,480 5251,480 5217,480 5183,480 5148,480 5114,514 5148,514 5183,514 5251,548 5251,514 5286,548 5251,582 5251,618 5286,582 5320,582 5353,582 5320,652 5286,686 5320,686 5353,652 5388,686 5456,720 5456,652 5456,618 5422,582 5456,582 5491,582 5491,618 5491,652 5526,652 5526,618 5526,582 5560,582">
          <text:p/>
        </draw:polyline>
        <draw:polyline draw:style-name="gr3" draw:text-style-name="P1" draw:layer="layout" svg:width="0.068cm" svg:height="0.067cm" svg:x="13.457cm" svg:y="1.972cm" svg:viewBox="0 0 69 68" draw:points="0,34 35,34 35,68 69,34 69,0 35,0 0,0 0,34">
          <text:p/>
        </draw:polyline>
        <draw:polyline draw:style-name="gr3" draw:text-style-name="P1" draw:layer="layout" svg:width="0.067cm" svg:height="0.068cm" svg:x="13.388cm" svg:y="2.04cm" svg:viewBox="0 0 68 69" draw:points="34,0 0,34 34,34 34,69 68,69 68,34 68,0 34,0">
          <text:p/>
        </draw:polyline>
        <draw:polyline draw:style-name="gr3" draw:text-style-name="P1" draw:layer="layout" svg:width="0.102cm" svg:height="0.102cm" svg:x="12.804cm" svg:y="2.211cm" svg:viewBox="0 0 103 103" draw:points="103,0 69,35 69,0 35,0 0,35 0,69 35,103 69,69 103,35 103,0">
          <text:p/>
        </draw:polyline>
        <draw:polyline draw:style-name="gr3" draw:text-style-name="P1" draw:layer="layout" svg:width="0.171cm" svg:height="0.205cm" svg:x="12.427cm" svg:y="2.485cm" svg:viewBox="0 0 172 206" draw:points="34,35 34,69 34,103 0,137 34,137 0,172 0,206 34,172 69,206 69,172 103,137 137,137 137,103 137,69 137,35 172,35 172,0 137,35 103,0 69,0 69,35 34,35">
          <text:p/>
        </draw:polyline>
        <draw:polyline draw:style-name="gr3" draw:text-style-name="P1" draw:layer="layout" svg:width="0.17cm" svg:height="0.17cm" svg:x="12.152cm" svg:y="2.554cm" svg:viewBox="0 0 171 171" draw:points="0,137 0,171 35,137 69,137 69,103 102,68 171,34 171,0 102,0 102,34 69,34 35,68 35,103 0,137">
          <text:p/>
        </draw:polyline>
        <draw:polyline draw:style-name="gr3" draw:text-style-name="P1" draw:layer="layout" svg:width="0.273cm" svg:height="0.273cm" svg:x="12.084cm" svg:y="2.76cm" svg:viewBox="0 0 274 274" draw:points="137,0 103,35 68,69 103,103 68,103 68,137 34,137 34,171 0,206 68,206 34,240 68,274 68,240 103,171 137,206 170,206 137,171 170,171 206,137 274,137 274,103 240,103 240,69 206,69 206,103 240,103 170,137 137,171 103,137 137,103 137,69 137,35 137,0">
          <text:p/>
        </draw:polyline>
        <draw:polyline draw:style-name="gr3" draw:text-style-name="P1" draw:layer="layout" svg:width="0.102cm" svg:height="0.067cm" svg:x="11.912cm" svg:y="3.479cm" svg:viewBox="0 0 103 68" draw:points="69,0 35,0 0,34 35,68 69,34 103,34 69,0">
          <text:p/>
        </draw:polyline>
        <draw:polyline draw:style-name="gr3" draw:text-style-name="P1" draw:layer="layout" svg:width="0.136cm" svg:height="0.102cm" svg:x="10.402cm" svg:y="5.193cm" svg:viewBox="0 0 137 103" draw:points="34,0 34,35 0,35 0,69 0,103 68,69 102,69 137,69 137,35 102,35 102,0 34,0">
          <text:p/>
        </draw:polyline>
        <draw:polyline draw:style-name="gr3" draw:text-style-name="P1" draw:layer="layout" svg:width="0.066cm" svg:height="0.067cm" svg:x="10.3cm" svg:y="5.262cm" svg:viewBox="0 0 67 68" draw:points="0,34 0,68 33,68 67,68 67,34 33,0 0,34">
          <text:p/>
        </draw:polyline>
        <draw:polyline draw:style-name="gr3" draw:text-style-name="P1" draw:layer="layout" svg:width="0.068cm" svg:height="0.033cm" svg:x="9.681cm" svg:y="5.742cm" svg:viewBox="0 0 69 34" draw:points="0,0 0,34 34,34 69,0 34,0 0,0">
          <text:p/>
        </draw:polyline>
        <draw:polyline draw:style-name="gr3" draw:text-style-name="P1" draw:layer="layout" svg:width="0.033cm" svg:height="0.067cm" svg:x="9.441cm" svg:y="5.913cm" svg:viewBox="0 0 34 68" draw:points="0,0 0,34 34,68 34,34 0,0">
          <text:p/>
        </draw:polyline>
        <draw:polyline draw:style-name="gr3" draw:text-style-name="P1" draw:layer="layout" svg:width="0.034cm" svg:height="0.068cm" svg:x="9.269cm" svg:y="6.94cm" svg:viewBox="0 0 35 69" draw:points="35,0 0,0 0,35 0,69 0,35 35,0">
          <text:p/>
        </draw:polyline>
        <draw:polyline draw:style-name="gr3" draw:text-style-name="P1" draw:layer="layout" svg:width="0.033cm" svg:height="0.068cm" svg:x="9.235cm" svg:y="7.181cm" svg:viewBox="0 0 34 69" draw:points="34,0 34,34 0,69 34,69 34,0">
          <text:p/>
        </draw:polyline>
        <draw:polyline draw:style-name="gr3" draw:text-style-name="P1" draw:layer="layout" svg:width="0.033cm" svg:height="0.067cm" svg:x="9.338cm" svg:y="6.872cm" svg:viewBox="0 0 34 68" draw:points="0,0 0,34 0,68 34,68 0,34 0,0">
          <text:p/>
        </draw:polyline>
        <draw:polyline draw:style-name="gr3" draw:text-style-name="P1" draw:layer="layout" svg:width="0.034cm" svg:height="0.067cm" svg:x="9.406cm" svg:y="6.838cm" svg:viewBox="0 0 35 68" draw:points="35,34 35,0 0,0 0,34 0,68 35,68 35,34">
          <text:p/>
        </draw:polyline>
        <draw:polyline draw:style-name="gr3" draw:text-style-name="P1" draw:layer="layout" svg:width="0.068cm" svg:height="0.067cm" svg:x="9.475cm" svg:y="6.564cm" svg:viewBox="0 0 69 68" draw:points="69,0 34,0 0,0 0,34 0,68 34,34 69,0">
          <text:p/>
        </draw:polyline>
        <draw:polyline draw:style-name="gr3" draw:text-style-name="P1" draw:layer="layout" svg:width="0.068cm" svg:height="0.102cm" svg:x="9.406cm" svg:y="6.461cm" svg:viewBox="0 0 69 103" draw:points="0,0 0,34 0,68 35,103 69,103 69,68 35,34 0,34 0,0">
          <text:p/>
        </draw:polyline>
        <draw:polyline draw:style-name="gr3" draw:text-style-name="P1" draw:layer="layout" svg:width="0.033cm" svg:height="0.034cm" svg:x="9.372cm" svg:y="6.255cm" svg:viewBox="0 0 34 35" draw:points="0,35 34,35 34,0 0,0 0,35">
          <text:p/>
        </draw:polyline>
        <draw:polyline draw:style-name="gr3" draw:text-style-name="P1" draw:layer="layout" svg:width="0.034cm" svg:height="0.033cm" svg:x="9.612cm" svg:y="5.742cm" svg:viewBox="0 0 35 34" draw:points="0,0 0,34 35,34 35,0 0,0">
          <text:p/>
        </draw:polyline>
        <draw:polyline draw:style-name="gr3" draw:text-style-name="P1" draw:layer="layout" svg:width="0.033cm" svg:height="0.067cm" svg:x="10.333cm" svg:y="5.364cm" svg:viewBox="0 0 34 68" draw:points="34,34 0,0 0,34 0,68 34,68 34,34">
          <text:p/>
        </draw:polyline>
        <draw:polyline draw:style-name="gr3" draw:text-style-name="P1" draw:layer="layout" svg:width="0.068cm" svg:height="0.033cm" svg:x="10.367cm" svg:y="5.364cm" svg:viewBox="0 0 69 34" draw:points="69,34 35,34 35,0 0,0 0,34 35,34 69,34">
          <text:p/>
        </draw:polyline>
        <draw:polyline draw:style-name="gr3" draw:text-style-name="P1" draw:layer="layout" svg:width="0.101cm" svg:height="0.067cm" svg:x="10.402cm" svg:y="5.091cm" svg:viewBox="0 0 102 68" draw:points="102,0 0,34 68,68 102,34 102,0">
          <text:p/>
        </draw:polyline>
        <draw:polyline draw:style-name="gr3" draw:text-style-name="P1" draw:layer="layout" svg:width="0.068cm" svg:height="0.068cm" svg:x="11.054cm" svg:y="4.748cm" svg:viewBox="0 0 69 69" draw:points="35,34 35,0 0,0 35,34 35,69 69,69 35,34">
          <text:p/>
        </draw:polyline>
        <draw:polyline draw:style-name="gr3" draw:text-style-name="P1" draw:layer="layout" svg:width="0.136cm" svg:height="0.068cm" svg:x="11.089cm" svg:y="4.61cm" svg:viewBox="0 0 137 69" draw:points="103,0 68,34 34,34 0,69 34,69 68,69 103,34 137,34 103,0">
          <text:p/>
        </draw:polyline>
        <draw:polyline draw:style-name="gr3" draw:text-style-name="P1" draw:layer="layout" svg:width="0.033cm" svg:height="0.033cm" svg:x="11.328cm" svg:y="4.268cm" svg:viewBox="0 0 34 34" draw:points="0,0 0,34 34,0 0,0">
          <text:p/>
        </draw:polyline>
        <draw:polyline draw:style-name="gr3" draw:text-style-name="P1" draw:layer="layout" svg:width="0.068cm" svg:height="0.033cm" svg:x="11.466cm" svg:y="4.131cm" svg:viewBox="0 0 69 34" draw:points="0,34 35,34 69,0 35,0 0,0 0,34">
          <text:p/>
        </draw:polyline>
        <draw:polyline draw:style-name="gr3" draw:text-style-name="P1" draw:layer="layout" svg:width="0.033cm" svg:height="0.102cm" svg:x="11.638cm" svg:y="3.137cm" svg:viewBox="0 0 34 103" draw:points="34,0 0,34 0,103 0,69 34,69 34,34 34,0">
          <text:p/>
        </draw:polyline>
        <draw:polyline draw:style-name="gr3" draw:text-style-name="P1" draw:layer="layout" svg:width="0.102cm" svg:height="0.102cm" svg:x="11.775cm" svg:y="3.033cm" svg:viewBox="0 0 103 103" draw:points="69,0 34,35 0,35 0,103 34,103 34,69 69,69 103,35 69,35 69,0">
          <text:p/>
        </draw:polyline>
        <draw:polyline draw:style-name="gr3" draw:text-style-name="P1" draw:layer="layout" svg:width="0.102cm" svg:height="0.102cm" svg:x="11.947cm" svg:y="2.999cm" svg:viewBox="0 0 103 103" draw:points="0,34 0,69 0,103 34,69 34,34 68,34 103,0 34,0 0,34">
          <text:p/>
        </draw:polyline>
        <draw:polyline draw:style-name="gr3" draw:text-style-name="P1" draw:layer="layout" svg:width="0.136cm" svg:height="0.17cm" svg:x="11.981cm" svg:y="2.726cm" svg:viewBox="0 0 137 171" draw:points="137,0 103,34 103,69 103,103 69,103 34,69 0,69 0,103 0,137 34,103 103,103 69,137 69,171 103,137 137,34 137,0">
          <text:p/>
        </draw:polyline>
        <draw:polyline draw:style-name="gr3" draw:text-style-name="P1" draw:layer="layout" svg:width="0.067cm" svg:height="0.033cm" svg:x="12.736cm" svg:y="2.177cm" svg:viewBox="0 0 68 34" draw:points="0,34 34,34 68,0 34,0 0,0 0,34">
          <text:p/>
        </draw:polyline>
        <draw:polyline draw:style-name="gr3" draw:text-style-name="P1" draw:layer="layout" svg:width="0.101cm" svg:height="0.102cm" svg:x="12.668cm" svg:y="2.315cm" svg:viewBox="0 0 102 103" draw:points="68,0 68,34 34,69 34,34 34,69 0,69 0,103 68,103 102,103 102,69 102,34 102,0 68,0">
          <text:p/>
        </draw:polyline>
        <draw:polyline draw:style-name="gr3" draw:text-style-name="P1" draw:layer="layout" svg:width="0.068cm" svg:height="0.101cm" svg:x="12.907cm" svg:y="2.109cm" svg:viewBox="0 0 69 102" draw:points="35,0 0,0 35,34 35,68 69,102 69,68 69,34 35,0">
          <text:p/>
        </draw:polyline>
        <draw:polyline draw:style-name="gr3" draw:text-style-name="P1" draw:layer="layout" svg:width="0.033cm" svg:height="0.067cm" svg:x="13.08cm" svg:y="2.143cm" svg:viewBox="0 0 34 68" draw:points="34,0 0,0 0,34 34,68 34,34 34,0">
          <text:p/>
        </draw:polyline>
        <draw:polyline draw:style-name="gr3" draw:text-style-name="P1" draw:layer="layout" svg:width="0.205cm" svg:height="0.135cm" svg:x="13.285cm" svg:y="1.835cm" svg:viewBox="0 0 206 136" draw:points="137,34 103,34 68,68 34,34 0,68 34,68 34,102 68,136 103,102 137,102 171,68 206,34 206,0 171,0 137,34">
          <text:p/>
        </draw:polyline>
        <draw:polyline draw:style-name="gr3" draw:text-style-name="P1" draw:layer="layout" svg:width="0.068cm" svg:height="0.067cm" svg:x="13.526cm" svg:y="1.869cm" svg:viewBox="0 0 69 68" draw:points="34,0 0,0 0,34 34,34 69,68 69,34 69,0 34,0">
          <text:p/>
        </draw:polyline>
        <draw:polyline draw:style-name="gr3" draw:text-style-name="P1" draw:layer="layout" svg:width="0.067cm" svg:height="0.102cm" svg:x="13.835cm" svg:y="1.629cm" svg:viewBox="0 0 68 103" draw:points="68,34 68,0 34,0 34,34 0,69 34,69 34,103 68,69 68,34">
          <text:p/>
        </draw:polyline>
        <draw:path draw:style-name="gr4" draw:text-style-name="P1" draw:layer="layout" svg:width="3.431cm" svg:height="3.495cm" svg:x="12.873cm" svg:y="16.124cm" svg:viewBox="0 0 3432 3496" svg:d="m137 1166h69 35 35l34-34v-34-35-34h33l69-35 34-34v-35l34-33 35-34 34-34v-35l34-34-34-34v-34l34-35 70-34 103-35 68-34 34-35 34-34h34 69 35 69l34-34 35-34 34-68h34l35-34h33 34l35-35v35h34 35l34-35h35l34-34h34l35-35v-34h34l34-35h69 33l35 35v34h35 34l69-34h34 34l35 34 34 35h34 35v-35h34 34 36l67-34 35-35v-102h103l34-35 103 69 34 34v34 35 34l-34 35h-35l-34 34h-34v69l34 34-34 34-34 68-35 34h-34-69-67l-104-34h-35v-34l-34-34-34-34v34 34 34h-35l-34 34-68 35-35-35-34-34-35 34h-35l-33 69h-34-69-34-35l-34 35v34h34 35l34 35v34 34h-34l34 34h69v35l67 34h35v34 33l-35-33-33-34h-69l-34-34h-34l-35 34v34h35l34 33 34 35v69l-34-35h-34v-34l-35-35v-33h-34-34l-69-34h-35v34 33l69 35 35 34 34 35 69 34h-103l-35-34h-34l-35-35v-34l-34-68h-35l-34-34h-33l-35-34-34-35 34-34h35l-35-34h-34l-34 34h-35v34 35h35l-35 34v34 33l-34 69 34 35 35 34v35l68 34v34 34l35 35 33 34 69 34 34 34v35l35 34v34h-35l-34 34v-34h34l-34-34-35-34-34-35h-33v35l-69 34v34 34h69v35 34h33v34h-33-35l-34 34h-34v35h34 34l68 34 34 34 35 34 34-34h35l34 34v35h35 34l34 34v35h69l69 34v34h34v34h-34v34 34 35l34 34 33 68v35h-33-34v-35-34h-35l-34-34v-34h-69l35-69-69 34-34 35h-35-69v34h-34-35v34h35 34v34h-34l34 35 35 35v34h34v-34h35v68h34v35h-34-35v34h-34v33h-35v-33-34-35h-34-35v-34l-34 34-33-34-35-34v34l-34 34 34 35 35 34v67l33 35v34l34 34v34l35 35 34 35v34h-34v35h34v34l35 34-35-34h-34l-35-34-67-35v-34h-69l-69 103 35 34v34l-35 35v-35h-34l-34-34h34v-34-34-104h-34l-35-35v-34l-35-34-34 34h-35v34 70 34l-34-34h-34v-35-35l-34-34-34-34 34-34v-69-33-34l-34-35h-34v-34h-34l-69-34v-35-35l-35-34-35-34h35l35-34v-69l34-34 35 34h68 34v-34h34l34-34 69 34h34l35 34h69l34 34h35 34l34 35 35 34h33 34v-34h-34-33v-35h33l69-34h34v-34h-34l-35-34h-34-33-35v-34-34h-34l-34 34v34l-35-34v-34h-34v-35h-34v35 34h-70-34-35-34-34-34-34l-68 34h-35l35-68h-35v-35h-34v35l-35 34-35-34v-69-35l-34-34-34-34v-34l-35 34v-34-35h69 34v35h35v-35-34l-35-34h-34-34-35-34v-34h-34v-35l-35-68-34-34-33-35h-34v-34l-35-34v-34h-35v-35zm3021 1577 34 34h34v35l-34 67h34v34l34-34 35-34 34-68h34l-34-34 34-34v-34-35-34h-34l-34 34-69 69-34 34zm-2815-652-34-34v68h34l34 70v-35h35 34l-34-35-35-34zm-34-273v-35h-34v35h34v34l34 34v-34zm-103-34v34h-34v34h-33v34l33 34v-34l34 34v34l35-34 34 34v-34-34h-34v-68zm0-240-35 34v34l-34 34h34 35v-34l34-34zm-446-480h34v35l35 68h34v34h34l69 35v-35h-34v-34h-35l-34-34v-34-35h-34v-34h-35zm2506 514h-34l-34-34h-35l-34 34v34h34l35 34-35 104 35 34h34l34-34v-35-69zm378 618h-35v33 34h35v-34zm-35-377h-68-35v35h-33v34h33v-34l69 34 34-34h35v-35-34zm-515-1164-69 34h-34l34 34h35l34-34v-34h-34zm-206 170h-35v-34l-34 34h-34l34 35v34h34v35-35l35-34 34 34v-34-35-34zm70-205h33v-34h-33zm-413-34h34 35 34v-35l-34-34v-35l-35 35zm137 1404h-34v35h34l35 34h34v-34h-34zm137 68h-34-35v34h35v35h34l34-35h-34zm70 70v34h33 34v-34h-34zm274-104h-34l-34 34h34 34 35v-34h34l-34-34v34zm-309 308 34 35h35v-35-34-33h-35v33zm-411 275v-34 34h34l34-34h-34zm583-1371h-34v34h-34-35-68v34l34 35h34 35l68-35-34 35v34 34h34 34 35v-34-34l34 34h35v-34l-69-35v-34-34h-35zm-617 274h-34-35v34h35l34 34 34 35v-35l-34-34zm-686 34 33 35 34-35h35 34v35h35l103 68h34v34l35 69h34 69v35h34l33 34h35v34l35 68v34h34v-34l35 34 34-34v-68h-34-35-34l-35-68-35-69-33-35v-34h-103l-34-34-69-34-34-35v-34l-35-34v-34h-34l-69 34v34h-35l-34 34zm1374 994h-35l35 35h35zm-241-70h34l34-34h34v-34l-34-34v34h-34l-34 34zm-1134 275v35 33 34l35 34v-34h34v-34zm310 206-35 35v34 34 34h-34l-34-34-35 34v35 68h35l103 33h34 33l104 35h35l102-35 35 35v35 34l34 34 34-34h35 34 34 36l33-34h34 35 34 34 35 34l34-35 34-35 69 35h35v-35l35-33v-34-34-35 35l-35 34h-35v-34h-34v34h-35-34v34h-68-35l35-34v-34-35l-35 35h-34-103-33-36l-34-35h-69-34-34l-35 35h-34l-68 34v-34h-35-34l-35-35h35v-34l34-34-69 34h-35-33l-34-34v-34zm1338-138-34 34v35 34l34 35v34 34l35-34-35-69v-34zm-34-583-35 34h-34v34h-34l-35 34h35 34l34-34v-34h35l34-34z">
          <text:p/>
        </draw:path>
        <draw:polyline draw:style-name="gr3" draw:text-style-name="P1" draw:layer="layout" svg:width="2.505cm" svg:height="2.845cm" svg:x="13.011cm" svg:y="16.124cm" svg:viewBox="0 0 2506 2846" draw:points="0,1166 69,1166 103,1166 138,1166 172,1132 172,1098 172,1063 172,1029 206,1029 275,994 309,960 309,925 343,892 378,858 412,824 412,789 446,755 412,721 412,687 446,652 515,618 618,583 687,549 721,514 755,480 789,480 858,480 892,480 961,480 995,446 1031,412 1065,344 1099,344 1134,310 1167,310 1201,310 1236,275 1236,310 1270,310 1304,310 1338,275 1373,275 1407,241 1442,241 1477,206 1477,172 1511,172 1545,137 1614,137 1647,137 1682,172 1682,206 1716,206 1750,206 1819,172 1854,172 1888,172 1923,206 1957,241 1991,241 2026,241 2026,206 2060,206 2094,206 2129,206 2196,172 2231,137 2231,35 2335,35 2369,0 2472,69 2506,103 2506,137 2506,172 2506,206 2472,241 2437,241 2403,275 2369,275 2369,344 2403,378 2369,412 2335,480 2300,514 2266,514 2196,514 2129,514 2026,480 1991,480 1991,446 1957,412 1923,378 1923,412 1923,446 1923,480 1888,480 1854,514 1785,549 1750,514 1716,480 1682,514 1647,514 1614,583 1580,583 1511,583 1477,583 1442,583 1407,618 1407,652 1442,652 1477,652 1511,687 1511,721 1511,755 1477,755 1511,789 1580,789 1580,824 1647,858 1682,858 1682,892 1682,925 1647,892 1614,858 1545,858 1511,824 1477,824 1442,858 1442,892 1477,892 1511,925 1545,960 1545,1029 1511,994 1477,994 1477,960 1442,925 1442,892 1407,892 1373,892 1304,858 1270,858 1270,892 1270,925 1338,960 1373,994 1407,1029 1477,1063 1373,1063 1338,1029 1304,1029 1270,994 1270,960 1236,892 1201,892 1167,858 1134,858 1099,824 1065,789 1099,755 1134,755 1099,721 1065,721 1031,755 995,755 995,789 995,824 1031,824 995,858 995,892 995,925 961,994 995,1029 1031,1063 1031,1098 1099,1132 1099,1166 1099,1200 1134,1235 1167,1269 1236,1303 1270,1337 1270,1372 1304,1406 1304,1440 1270,1440 1236,1474 1236,1440 1270,1440 1236,1406 1201,1372 1167,1337 1134,1337 1134,1372 1065,1406 1065,1440 1065,1474 1134,1474 1134,1509 1134,1543 1167,1543 1167,1577 1134,1577 1099,1577 1065,1611 1031,1611 1031,1646 1065,1646 1099,1646 1167,1680 1201,1714 1236,1748 1270,1714 1304,1714 1338,1748 1338,1783 1373,1783 1407,1783 1442,1817 1442,1852 1511,1852 1580,1886 1580,1920 1614,1920 1614,1954 1580,1954 1580,1988 1580,2022 1580,2057 1614,2091 1647,2159 1647,2194 1614,2194 1580,2194 1580,2159 1580,2125 1545,2125 1511,2091 1511,2057 1442,2057 1477,1988 1407,2022 1373,2057 1338,2057 1270,2057 1270,2091 1236,2091 1201,2091 1201,2125 1236,2125 1270,2125 1270,2159 1236,2159 1270,2194 1304,2229 1304,2263 1338,2263 1338,2229 1373,2229 1373,2297 1407,2297 1407,2332 1373,2332 1338,2332 1338,2366 1304,2366 1304,2399 1270,2399 1270,2366 1270,2332 1270,2297 1236,2297 1201,2297 1201,2263 1167,2297 1134,2263 1099,2229 1099,2263 1065,2297 1099,2332 1134,2366 1134,2433 1167,2468 1167,2502 1201,2536 1201,2570 1236,2605 1270,2640 1270,2674 1236,2674 1236,2709 1270,2709 1270,2743 1304,2777 1270,2743 1236,2743 1201,2709 1134,2674 1134,2640 1065,2640 995,2743 1031,2777 1031,2811 995,2846 995,2811 961,2811 927,2777 961,2777 961,2743 961,2709 961,2605 927,2605 892,2570 892,2536 858,2502 824,2536 789,2536 789,2570 789,2640 789,2674 755,2640 721,2640 721,2605 721,2570 687,2536 653,2502 687,2468 687,2399 687,2366 687,2332 653,2297 618,2297 618,2263 584,2263 515,2229 515,2194 515,2159 481,2125 446,2091 481,2091 515,2057 515,1988 549,1954 584,1988 653,1988 687,1988 687,1954 721,1954 755,1920 824,1954 858,1954 892,1988 961,1988 995,2022 1031,2022 1065,2022 1099,2057 1134,2091 1167,2091 1201,2091 1201,2057 1167,2057 1134,2057 1134,2022 1167,2022 1236,1988 1270,1988 1270,1954 1236,1954 1201,1920 1167,1920 1134,1920 1099,1920 1099,1886 1099,1852 1065,1852 1031,1886 1031,1920 995,1886 995,1852 961,1852 961,1817 927,1817 927,1852 927,1886 858,1886 824,1886 789,1886 755,1886 721,1886 687,1886 653,1886 584,1920 549,1920 584,1852 549,1852 549,1817 515,1817 515,1852 481,1886 446,1852 446,1783 446,1748 412,1714 378,1680 378,1646 343,1680 343,1646 343,1611 412,1611 446,1611 446,1646 481,1646 481,1611 481,1577 446,1543 412,1543 378,1543 343,1543 309,1543 309,1509 275,1509 275,1474 240,1406 206,1372 172,1337 138,1337 138,1303 103,1269 103,1235 69,1235 69,1200 0,1166">
          <text:p/>
        </draw:polyline>
        <draw:polyline draw:style-name="gr3" draw:text-style-name="P1" draw:layer="layout" svg:width="0.205cm" svg:height="0.307cm" svg:x="16.1cm" svg:y="18.764cm" svg:viewBox="0 0 206 308" draw:points="0,137 34,171 68,171 68,206 34,274 68,274 68,308 102,274 137,240 171,171 206,171 171,137 206,103 206,69 206,34 206,0 171,0 137,34 68,103 34,137 0,137">
          <text:p/>
        </draw:polyline>
        <draw:polyline draw:style-name="gr3" draw:text-style-name="P1" draw:layer="layout" svg:width="0.136cm" svg:height="0.136cm" svg:x="13.285cm" svg:y="18.215cm" svg:viewBox="0 0 137 137" draw:points="34,34 0,0 0,68 34,68 68,137 68,103 103,103 137,103 103,68 68,34 34,34">
          <text:p/>
        </draw:polyline>
        <draw:polyline draw:style-name="gr3" draw:text-style-name="P1" draw:layer="layout" svg:width="0.067cm" svg:height="0.101cm" svg:x="13.285cm" svg:y="17.942cm" svg:viewBox="0 0 68 102" draw:points="34,34 34,0 0,0 0,34 34,34 34,68 68,102 68,68 34,34">
          <text:p/>
        </draw:polyline>
        <draw:polyline draw:style-name="gr3" draw:text-style-name="P1" draw:layer="layout" svg:width="0.135cm" svg:height="0.169cm" svg:x="13.183cm" svg:y="17.976cm" svg:viewBox="0 0 136 170" draw:points="67,0 67,34 33,34 33,68 0,68 0,102 33,136 33,102 67,136 67,170 102,136 136,170 136,136 136,102 102,102 102,34 67,0">
          <text:p/>
        </draw:polyline>
        <draw:polyline draw:style-name="gr3" draw:text-style-name="P1" draw:layer="layout" svg:width="0.102cm" svg:height="0.101cm" svg:x="13.216cm" svg:y="17.77cm" svg:viewBox="0 0 103 102" draw:points="69,0 34,34 34,68 0,102 34,102 69,102 69,68 103,34 69,0">
          <text:p/>
        </draw:polyline>
        <draw:polyline draw:style-name="gr3" draw:text-style-name="P1" draw:layer="layout" svg:width="0.205cm" svg:height="0.205cm" svg:x="12.873cm" svg:y="17.29cm" svg:viewBox="0 0 206 206" draw:points="0,34 34,34 34,69 69,137 103,137 103,171 137,171 206,206 206,171 172,171 172,137 137,137 103,103 103,69 103,34 69,34 69,0 34,0 0,34">
          <text:p/>
        </draw:polyline>
        <draw:polyline draw:style-name="gr3" draw:text-style-name="P1" draw:layer="layout" svg:width="0.136cm" svg:height="0.239cm" svg:x="15.276cm" svg:y="17.77cm" svg:viewBox="0 0 137 240" draw:points="137,34 103,34 69,0 34,0 0,34 0,68 34,68 69,102 34,206 69,240 103,240 137,206 137,171 137,102 137,34">
          <text:p/>
        </draw:polyline>
        <draw:polyline draw:style-name="gr3" draw:text-style-name="P1" draw:layer="layout" svg:width="0.034cm" svg:height="0.066cm" svg:x="15.756cm" svg:y="18.49cm" svg:viewBox="0 0 35 67" draw:points="35,0 0,0 0,33 0,67 35,67 35,33 35,0">
          <text:p/>
        </draw:polyline>
        <draw:polyline draw:style-name="gr3" draw:text-style-name="P1" draw:layer="layout" svg:width="0.17cm" svg:height="0.102cm" svg:x="15.62cm" svg:y="18.112cm" svg:viewBox="0 0 171 103" draw:points="136,34 68,34 33,34 33,69 0,69 0,103 33,103 33,69 102,103 136,69 171,69 171,34 171,0 136,34">
          <text:p/>
        </draw:polyline>
        <draw:polyline draw:style-name="gr3" draw:text-style-name="P1" draw:layer="layout" svg:width="0.102cm" svg:height="0.067cm" svg:x="15.173cm" svg:y="16.948cm" svg:viewBox="0 0 103 68" draw:points="103,0 34,34 0,34 34,68 69,68 103,34 103,0 69,0 103,0">
          <text:p/>
        </draw:polyline>
        <draw:polyline draw:style-name="gr3" draw:text-style-name="P1" draw:layer="layout" svg:width="0.136cm" svg:height="0.136cm" svg:x="14.933cm" svg:y="17.084cm" svg:viewBox="0 0 137 137" draw:points="103,34 68,34 68,0 34,34 0,34 34,68 34,102 68,102 68,137 68,102 103,68 137,102 137,68 137,34 137,0 103,34">
          <text:p/>
        </draw:polyline>
        <draw:polyline draw:style-name="gr3" draw:text-style-name="P1" draw:layer="layout" svg:width="0.032cm" svg:height="0.033cm" svg:x="15.14cm" svg:y="16.845cm" svg:viewBox="0 0 33 34" draw:points="0,34 33,34 33,0 0,0 0,34">
          <text:p/>
        </draw:polyline>
        <draw:polyline draw:style-name="gr3" draw:text-style-name="P1" draw:layer="layout" svg:width="0.102cm" svg:height="0.102cm" svg:x="14.727cm" svg:y="16.707cm" svg:viewBox="0 0 103 103" draw:points="0,103 34,103 69,103 103,103 103,68 69,34 69,0 34,34 0,103">
          <text:p/>
        </draw:polyline>
        <draw:polyline draw:style-name="gr3" draw:text-style-name="P1" draw:layer="layout" svg:width="0.102cm" svg:height="0.068cm" svg:x="14.864cm" svg:y="18.146cm" svg:viewBox="0 0 103 69" draw:points="34,0 0,0 0,35 34,35 69,69 103,69 103,35 69,35 34,0">
          <text:p/>
        </draw:polyline>
        <draw:polyline draw:style-name="gr3" draw:text-style-name="P1" draw:layer="layout" svg:width="0.102cm" svg:height="0.068cm" svg:x="15.001cm" svg:y="18.249cm" svg:viewBox="0 0 103 69" draw:points="69,0 35,0 0,0 0,34 35,34 35,69 69,69 103,34 69,34 69,0">
          <text:p/>
        </draw:polyline>
        <draw:polyline draw:style-name="gr3" draw:text-style-name="P1" draw:layer="layout" svg:width="0.066cm" svg:height="0.033cm" svg:x="15.14cm" svg:y="18.353cm" svg:viewBox="0 0 67 34" draw:points="0,0 0,34 33,34 67,34 67,0 33,0 0,0">
          <text:p/>
        </draw:polyline>
        <draw:polyline draw:style-name="gr3" draw:text-style-name="P1" draw:layer="layout" svg:width="0.136cm" svg:height="0.067cm" svg:x="15.379cm" svg:y="18.215cm" svg:viewBox="0 0 137 68" draw:points="68,34 34,34 0,68 34,68 68,68 103,68 103,34 137,34 103,0 103,34 68,34">
          <text:p/>
        </draw:polyline>
        <draw:polyline draw:style-name="gr3" draw:text-style-name="P1" draw:layer="layout" svg:width="0.068cm" svg:height="0.101cm" svg:x="15.173cm" svg:y="18.49cm" svg:viewBox="0 0 69 102" draw:points="0,67 34,102 69,102 69,67 69,33 69,0 34,0 34,33 0,67">
          <text:p/>
        </draw:polyline>
        <draw:polyline draw:style-name="gr3" draw:text-style-name="P1" draw:layer="layout" svg:width="0.067cm" svg:height="0.033cm" svg:x="14.796cm" svg:y="18.764cm" svg:viewBox="0 0 68 34" draw:points="0,34 0,0 0,34 34,34 68,0 34,0 0,34">
          <text:p/>
        </draw:polyline>
        <draw:polyline draw:style-name="gr3" draw:text-style-name="P1" draw:layer="layout" svg:width="0.308cm" svg:height="0.169cm" svg:x="15.242cm" svg:y="17.393cm" svg:viewBox="0 0 309 170" draw:points="171,0 137,0 137,34 103,34 68,34 0,34 0,68 34,103 68,103 103,103 171,68 137,103 137,137 137,170 171,170 206,170 241,170 241,137 241,103 275,137 309,137 309,103 241,68 241,34 241,0 206,0 171,0">
          <text:p/>
        </draw:polyline>
        <draw:polyline draw:style-name="gr3" draw:text-style-name="P1" draw:layer="layout" svg:width="0.102cm" svg:height="0.102cm" svg:x="14.761cm" svg:y="17.667cm" svg:viewBox="0 0 103 103" draw:points="69,0 35,0 0,0 0,34 35,34 69,68 103,103 103,68 69,34 69,0">
          <text:p/>
        </draw:polyline>
        <draw:polyline draw:style-name="gr3" draw:text-style-name="P1" draw:layer="layout" svg:width="0.685cm" svg:height="0.512cm" svg:x="14.144cm" svg:y="17.633cm" svg:viewBox="0 0 686 513" draw:points="0,102 33,137 67,102 102,102 136,102 136,137 170,137 274,206 308,206 308,240 343,309 377,309 446,309 446,343 480,343 513,377 548,377 548,411 582,479 582,513 617,513 617,479 652,513 686,479 686,411 652,411 617,411 582,411 548,343 513,275 480,240 480,206 377,206 343,171 274,137 240,102 240,68 205,34 205,0 170,0 102,34 102,68 67,68 33,102 0,102">
          <text:p/>
        </draw:polyline>
        <draw:polyline draw:style-name="gr3" draw:text-style-name="P1" draw:layer="layout" svg:width="0.068cm" svg:height="0.033cm" svg:x="15.517cm" svg:y="18.73cm" svg:viewBox="0 0 69 34" draw:points="34,0 0,0 34,34 69,34 34,0">
          <text:p/>
        </draw:polyline>
        <draw:polyline draw:style-name="gr3" draw:text-style-name="P1" draw:layer="layout" svg:width="0.101cm" svg:height="0.101cm" svg:x="15.345cm" svg:y="18.592cm" svg:viewBox="0 0 102 102" draw:points="0,102 34,102 68,68 102,68 102,34 68,0 68,34 34,34 0,68 0,102">
          <text:p/>
        </draw:polyline>
        <draw:polyline draw:style-name="gr3" draw:text-style-name="P1" draw:layer="layout" svg:width="0.068cm" svg:height="0.135cm" svg:x="14.212cm" svg:y="18.935cm" svg:viewBox="0 0 69 136" draw:points="0,0 0,35 0,68 0,102 35,136 35,102 69,102 69,68 0,0">
          <text:p/>
        </draw:polyline>
        <draw:polyline draw:style-name="gr3" draw:text-style-name="P1" draw:layer="layout" svg:width="1.133cm" svg:height="0.41cm" svg:x="14.452cm" svg:y="19.209cm" svg:viewBox="0 0 1134 411" draw:points="138,0 103,35 103,69 103,103 103,137 69,137 35,103 0,137 0,172 0,241 35,241 138,274 172,274 206,274 309,309 344,309 446,274 481,309 481,343 481,377 515,411 549,377 584,377 618,377 653,377 688,377 721,343 755,343 790,343 824,343 858,343 893,343 927,343 961,309 995,274 1065,309 1099,309 1099,274 1134,241 1134,206 1134,172 1134,137 1134,172 1099,206 1065,206 1065,172 1031,172 1031,206 995,206 961,206 961,241 893,241 858,241 893,206 893,172 893,137 858,172 824,172 721,172 688,172 653,172 618,137 549,137 515,137 481,137 446,172 412,172 344,206 344,172 309,172 275,172 241,137 275,137 275,103 309,69 241,103 206,103 172,103 138,69 138,35 138,0">
          <text:p/>
        </draw:polyline>
        <draw:polyline draw:style-name="gr3" draw:text-style-name="P1" draw:layer="layout" svg:width="0.067cm" svg:height="0.205cm" svg:x="15.895cm" svg:y="19.106cm" svg:viewBox="0 0 68 206" draw:points="34,0 0,34 0,68 0,102 34,137 34,171 34,206 68,171 34,102 34,68 34,0">
          <text:p/>
        </draw:polyline>
        <draw:polyline draw:style-name="gr3" draw:text-style-name="P1" draw:layer="layout" svg:width="0.171cm" svg:height="0.101cm" svg:x="15.756cm" svg:y="18.592cm" svg:viewBox="0 0 172 102" draw:points="138,0 103,34 69,34 69,68 35,68 0,102 35,102 69,102 103,68 103,34 138,34 172,0 138,0">
          <text:p/>
        </draw:polyline>
        <draw:path draw:style-name="gr4" draw:text-style-name="P1" draw:layer="layout" svg:width="7.379cm" svg:height="3.872cm" svg:x="15.276cm" svg:y="14.994cm" svg:viewBox="0 0 7380 3873" svg:d="m7380 1954-69 34v34h-34l-34 33-34 35v-68l-69-34-69 34-34 33h-34l-69 35h-69l-34-35h-34-69-69-68-34v69 34l-35 34v36l-103 34h-68-35l-104 34-67 34-69 35h-68l-69 68h-35l-35 34-34 35-34 67-35 35-34 69-34 34h-34l-34-34h-103-35l-34 34v34l-69 35-34 34-35 34-68-34h-102l-35-34h-35-103l-68 34-103 34-35 34-67 35h-36v34l-68 34-35 69-68-34h-69l-103-35h-34-35l35 69v68 34 69 68 35l-35 34v34h-34v35 69h-34-103v-34l-34-35-35-35v-68l35-69 34-34 34-34 35-35-35-68-68-34-35 34-34 34h-68l-35 34 35 35v34h-35l-35 34h-34v34l-35-34-67-34h-35l-68-34-69 34-34 34-70 69-34 68-34 70v34h-35-34l-34 33v34l-34 35h-34-34v34h-69-35l-35 34h-34-34l-35 34v35h-34l-103-35h-33-34l-35-68-35-34v-35h-34l-35-34v-33h-34l-34-34h-69-103-34l-69-35h-68-103-69l-34 35v34 102 68 34 35 34 34l-35-34h-34-34-36l-33 34h-34v36h-34v34h-69-34l-35-34h-68-35l-34-36h-35-35v-34-34l-34-35v-34h34l-34-34h-33-35v34h-34l-68-34-35-34h-34v-35 35h-34-35v68l-35 34-34 35v-35h-35l35-34h-35l-34-34-34 34h-34l-34 34h-34-35v-34l35-34h34l34-34 68 34h34 35v-34-35-34h34l35-33v-34h-35l-69 34h-102l-34 33h-34-35l-34-33-34 33h-35v-33h-35l35-34h35 68 35l34-35v-35-34l-34 34h-35-34v-34h-34v-34l-35 34-35 34v-34-34-35h-34v-34l-69-34h35l34-34h34l35-35v-34-34l-35-34h-68v-34h-69-34v34l-35-34-33-35h-34v35h-35l-34-35-70-34v-34l70 34h34v-34-35h-34v-34l-35-34v-34-35h35l34 35 35 68v34l34 35v34h33v-34-35l35 35v-35h68 35l34-34h-34-69-34v-34h-35v-34-69h-33v34-34l-34-34h34l33-34h35l34-35-69-35h-33l-34-33h34v-34l-34-35-35-34 35-34 34-69h33v-34-34l-67 34h-104l-35 34-68 35-34-35 34-34v-68-70-34-34l34-35h34l35-33v-68l69-35 35-34v-34h34 68l34-34h34 35v34l68-34h35l35-36-35-34h35 34 34v34 36l137-36 68 36h35l104-36h68l35-34v-34h-69-34v-34h-35v-35h35l34-34 69-34h34l68-34h35l102-34-69-34h-68-34l-68-34v-35-35-68h34l34-35h69l67 35h70 69 34v-35h34 35l103 35h68 103l34-35 35-34v-34-34l34-35h69l68-67 139-104 33-34 68-34 35-35h34l69-34 68-34 69-69h70 34 68 68l34-34h35 34 69 35l34-34 35-34 34-35v-68h68v34h34 34 35v34h-35l-34 35v34l34 34 35 34h34 34 35l69-34 69-34h34l34 34 35 69v34h33l34 68 35-34h34v-34h35 69 68l35 34 68-34 69 34v34l34-34v-34h34 35l34 34h35 171 69l34-34h34v-34h36l33-69h69v-34l68-34h35 103 34l69 34 35 34v-34h34l68-69 34-34 34-34h35l34-34 69-35 104-102 34-69 34-34v-34h68 68 35v-70l138-33h34v-34-35l35-34h34 69l34 69h67l35 34h34l138 33 35 34h34l34 70v34 34 137 35l35 34 34 68 68 69v34h34l35-34 69 34h68l35 34 68 35-34 34-34 34 34 34v35l-34 34-35 34v34 36l35 34 34 67 34 35 35 34v34 34 69l68 34v35 35l35 34v34 34 68 34l68 35h35l34 68h34l34 70 35 34zm-7243-721 103 69 35 34v34 35 34l-35 34h-35l-34 35h-34v69l34 34-34 34-34 68-35 34h-34v35l34 34h35v34h68l69-34h104v34l-35 34h-34l-35 36-35 34h-34-34v34 34l34 35h-34v68l34-34 34-34 70-69 34-34 35-34 34-36v-34h68l68-34 35-34v-69-34l34-34 34-34 70-34 34 34 34-34h35l34-34h34 34 103l69 34 69-34v-35l34-69v-34-35h-34-34l-70 35-69-35-102-34-34-34h-34l-35-69v-34h35v-33l-35-34v-36h-34l-69 36v34l-35 33h-68l-35-33-34-34-34-36-35-34h-33l-34 34-35 70h-69l-35 33z">
          <text:p/>
        </draw:path>
        <draw:polyline draw:style-name="gr3" draw:text-style-name="P1" draw:layer="layout" svg:width="7.31cm" svg:height="3.872cm" svg:x="15.345cm" svg:y="14.994cm" svg:viewBox="0 0 7311 3873" draw:points="7311,1954 7242,1988 7242,2022 7208,2022 7174,2055 7140,2090 7140,2022 7070,1988 7002,2022 6968,2055 6934,2055 6865,2090 6796,2090 6762,2055 6728,2055 6658,2055 6590,2055 6522,2055 6488,2055 6488,2124 6488,2158 6453,2192 6453,2228 6350,2262 6281,2262 6246,2262 6143,2296 6076,2330 6007,2365 5939,2365 5869,2433 5835,2433 5800,2467 5766,2502 5732,2569 5697,2604 5663,2673 5629,2707 5595,2707 5561,2673 5457,2673 5423,2673 5389,2707 5389,2741 5320,2776 5286,2810 5251,2844 5183,2810 5080,2810 5045,2776 5011,2776 4908,2776 4840,2810 4737,2844 4702,2878 4634,2913 4599,2913 4599,2947 4531,2981 4496,3050 4428,3016 4359,3016 4255,2981 4221,2981 4187,2981 4221,3050 4221,3118 4221,3152 4221,3221 4221,3289 4221,3324 4187,3358 4187,3392 4153,3392 4153,3427 4153,3496 4119,3496 4016,3496 4016,3462 3982,3427 3947,3392 3947,3324 3982,3255 4016,3221 4050,3187 4085,3152 4050,3084 3982,3050 3947,3084 3913,3118 3844,3118 3809,3152 3844,3187 3844,3221 3809,3221 3775,3255 3741,3255 3741,3289 3706,3255 3639,3221 3604,3221 3536,3187 3467,3221 3432,3255 3363,3324 3329,3392 3295,3462 3295,3496 3260,3496 3226,3496 3192,3529 3192,3563 3158,3598 3124,3598 3090,3598 3090,3632 3020,3632 2986,3632 2951,3666 2917,3666 2883,3666 2848,3700 2848,3735 2814,3735 2711,3700 2678,3700 2643,3700 2608,3632 2574,3598 2574,3563 2540,3563 2505,3529 2505,3496 2471,3496 2437,3462 2368,3462 2265,3462 2230,3462 2162,3427 2094,3427 1991,3427 1922,3427 1888,3462 1888,3496 1888,3598 1888,3666 1888,3700 1888,3735 1888,3769 1888,3803 1853,3769 1818,3769 1784,3769 1749,3769 1716,3803 1682,3803 1682,3839 1648,3839 1648,3873 1579,3873 1545,3873 1510,3839 1442,3839 1406,3839 1372,3803 1338,3803 1303,3803 1303,3769 1303,3735 1269,3700 1269,3666 1303,3666 1269,3632 1236,3632 1201,3632 1201,3666 1167,3666 1099,3632 1064,3598 1030,3598 1030,3563 1030,3598 995,3598 960,3598 960,3666 926,3700 892,3735 892,3700 857,3700 892,3666 857,3666 823,3632 789,3666 755,3666 721,3700 687,3700 652,3700 652,3666 687,3632 721,3632 755,3598 823,3632 857,3632 892,3632 892,3598 892,3563 892,3529 926,3529 960,3496 960,3462 926,3462 857,3496 755,3496 721,3529 687,3529 652,3529 618,3496 583,3529 549,3529 549,3496 514,3496 549,3462 583,3462 652,3462 687,3462 721,3427 721,3392 721,3358 687,3392 652,3392 618,3392 618,3358 583,3358 583,3324 549,3358 514,3392 514,3358 514,3324 514,3289 480,3289 480,3255 411,3221 446,3221 480,3187 514,3187 549,3152 549,3118 549,3084 514,3050 446,3050 446,3016 377,3016 343,3016 343,3050 308,3016 275,2981 241,2981 241,3016 206,3016 171,2981 102,2947 102,2913 171,2947 206,2947 206,2913 206,2878 171,2878 171,2844 137,2810 137,2776 137,2741 171,2741 206,2776 241,2844 241,2878 275,2913 275,2947 308,2947 308,2913 308,2878 343,2913 343,2878 411,2878 446,2878 480,2844 446,2844 377,2844 343,2844 343,2810 308,2810 308,2776 308,2707 275,2707 275,2741 275,2707 241,2673 275,2673 308,2639 343,2639 377,2604 308,2569 275,2569 241,2536 275,2536 275,2502 241,2467 206,2433 241,2399 275,2330 308,2330 308,2296 308,2262 241,2296 137,2296 102,2330 34,2365 0,2330 34,2296 34,2228 34,2158 34,2124 34,2090 68,2055 102,2055 137,2022 137,1954 206,1919 241,1885 241,1851 275,1851 343,1851 377,1817 411,1817 446,1817 446,1851 514,1817 549,1817 583,1781 549,1747 583,1747 618,1747 652,1747 652,1781 652,1817 789,1781 857,1817 892,1817 995,1781 1064,1781 1099,1747 1099,1713 1030,1713 995,1713 995,1679 960,1679 960,1644 995,1644 1030,1610 1099,1576 1133,1576 1201,1542 1236,1542 1338,1508 1269,1474 1201,1474 1167,1474 1099,1440 1099,1405 1099,1370 1099,1302 1133,1302 1167,1267 1236,1267 1303,1302 1372,1302 1442,1302 1476,1302 1476,1267 1510,1267 1545,1267 1648,1302 1716,1302 1818,1302 1853,1267 1888,1233 1888,1199 1888,1165 1922,1130 1991,1130 2059,1063 2197,959 2230,925 2299,891 2334,856 2368,856 2437,822 2505,788 2574,719 2643,719 2678,719 2746,719 2814,719 2848,685 2883,685 2917,685 2986,685 3020,685 3055,651 3090,617 3124,582 3124,514 3192,514 3192,548 3226,548 3260,548 3295,548 3295,582 3260,582 3226,617 3226,651 3260,685 3295,719 3329,719 3363,719 3397,719 3467,685 3536,651 3570,651 3604,685 3639,754 3639,788 3672,788 3706,856 3741,822 3775,822 3775,788 3809,788 3879,788 3947,788 3982,822 4050,788 4119,822 4119,856 4153,822 4153,788 4187,788 4221,788 4255,822 4291,822 4462,822 4531,822 4565,788 4599,788 4599,754 4634,754 4667,685 4737,685 4737,651 4805,617 4840,617 4943,617 4977,617 5045,651 5080,685 5080,651 5115,651 5183,582 5217,548 5251,514 5286,514 5320,480 5389,445 5492,343 5527,274 5561,240 5561,206 5629,206 5697,206 5732,206 5732,136 5869,103 5904,103 5904,69 5904,34 5939,0 5973,0 6042,0 6076,69 6143,69 6178,103 6212,103 6350,136 6385,170 6419,170 6453,240 6453,274 6453,308 6453,445 6453,480 6488,514 6522,582 6590,651 6590,685 6624,685 6658,651 6728,685 6796,685 6831,719 6899,754 6865,788 6831,822 6865,856 6865,891 6831,925 6796,959 6796,993 6796,1029 6831,1063 6865,1130 6899,1165 6934,1199 6934,1233 6934,1267 6934,1336 7002,1370 7002,1405 7002,1440 7037,1474 7037,1508 7037,1542 7037,1610 7037,1644 7104,1679 7140,1679 7174,1747 7208,1747 7242,1817 7277,1851 7311,1954">
          <text:p/>
        </draw:polyline>
        <draw:polyline draw:style-name="gr3" draw:text-style-name="P1" draw:layer="layout" svg:width="1.132cm" svg:height="1.062cm" svg:x="15.276cm" svg:y="15.954cm" svg:viewBox="0 0 1133 1063" draw:points="103,170 206,240 241,274 241,308 241,343 241,377 206,411 171,411 137,445 103,445 103,514 137,548 103,582 69,651 34,685 0,685 0,720 34,754 69,754 69,788 137,788 206,754 310,754 310,788 275,822 241,822 206,857 171,891 137,891 103,891 103,925 103,959 137,994 103,994 103,1063 137,1029 171,994 241,925 275,891 310,857 344,822 344,788 412,788 480,754 515,720 515,651 515,617 549,582 583,548 653,514 687,548 721,514 756,514 790,480 824,480 858,480 961,480 1030,514 1099,480 1099,445 1133,377 1133,343 1133,308 1099,308 1065,308 995,343 926,308 824,274 790,240 756,240 721,170 721,136 756,136 756,103 721,69 721,34 687,34 618,69 618,103 583,136 515,136 480,103 446,69 412,34 377,0 344,0 310,34 275,103 206,103 171,136 103,170">
          <text:p/>
        </draw:polyline>
        <draw:polygon draw:style-name="gr4" draw:text-style-name="P1" draw:layer="layout" svg:width="2.677cm" svg:height="1.096cm" svg:x="20.082cm" svg:y="14.103cm" svg:viewBox="0 0 2678 1097" draw:points="2574,309 2471,412 2505,446 2540,446 2608,513 2678,548 2678,582 2678,617 2678,651 2643,651 2608,651 2574,651 2471,686 2437,651 2368,651 2334,617 2301,582 2266,617 2231,617 2197,651 2128,720 2094,754 2025,823 2025,857 2025,891 1956,891 1922,891 1888,925 1819,925 1716,960 1682,960 1648,994 1613,994 1613,1028 1545,994 1476,994 1442,994 1406,960 1339,960 1339,925 1305,891 1236,891 1202,891 1167,960 1167,994 1133,994 995,1028 995,1097 960,1097 892,1097 824,1097 824,1028 858,994 858,960 858,925 824,891 824,823 756,754 756,720 721,686 721,651 653,582 653,548 618,548 549,548 549,513 514,480 480,480 446,480 344,446 171,446 137,446 137,412 103,412 68,377 0,377 68,275 103,240 137,206 241,206 309,171 344,206 378,206 446,171 549,171 583,171 618,102 687,68 824,102 892,68 995,68 1030,102 1064,136 1167,136 1202,171 1270,171 1339,171 1406,171 1442,240 1510,240 1545,240 1545,206 1579,206 1613,171 1613,136 1682,0 1751,68 1819,68 1922,68 1956,68 2059,102 2128,136 2162,171 2197,206 2162,240 2162,275 2197,309 2266,275 2266,240 2368,275 2437,275 2505,240 2540,240 2540,275">
          <text:p/>
        </draw:polygon>
        <draw:polyline draw:style-name="gr3" draw:text-style-name="P1" draw:layer="layout" svg:width="2.677cm" svg:height="1.096cm" svg:x="20.082cm" svg:y="14.103cm" svg:viewBox="0 0 2678 1097" draw:points="2574,309 2471,412 2505,446 2540,446 2608,513 2678,548 2678,582 2678,617 2678,651 2643,651 2608,651 2574,651 2471,686 2437,651 2368,651 2334,617 2301,582 2266,617 2231,617 2197,651 2128,720 2094,754 2025,823 2025,857 2025,891 1956,891 1922,891 1888,925 1819,925 1716,960 1682,960 1648,994 1613,994 1613,1028 1545,994 1476,994 1442,994 1406,960 1339,960 1339,925 1305,891 1236,891 1202,891 1167,960 1167,994 1133,994 995,1028 995,1097 960,1097 892,1097 824,1097 824,1028 858,994 858,960 858,925 824,891 824,823 756,754 756,720 721,686 721,651 653,582 653,548 618,548 549,548 549,513 514,480 480,480 446,480 344,446 171,446 137,446 137,412 103,412 68,377 0,377 68,275 103,240 137,206 241,206 309,171 344,206 378,206 446,171 549,171 583,171 618,102 687,68 824,102 892,68 995,68 1030,102 1064,136 1167,136 1202,171 1270,171 1339,171 1406,171 1442,240 1510,240 1545,240 1545,206 1579,206 1613,171 1613,136 1682,0 1751,68 1819,68 1922,68 1956,68 2059,102 2128,136 2162,171 2197,206 2162,240 2162,275 2197,309 2266,275 2266,240 2368,275 2437,275 2505,240 2540,240 2540,275 2574,309">
          <text:p/>
        </draw:polyline>
        <draw:polygon draw:style-name="gr4" draw:text-style-name="P1" draw:layer="layout" svg:width="1.441cm" svg:height="1.096cm" svg:x="21.695cm" svg:y="14.857cm" svg:viewBox="0 0 1442 1097" draw:points="1442,925 1304,822 1339,788 1304,788 1304,754 1270,754 1236,720 1270,686 1270,652 1065,652 1031,652 995,652 961,618 927,618 927,582 961,548 995,514 995,480 995,445 961,445 892,411 824,377 790,308 755,274 790,206 790,171 688,137 653,137 618,103 618,69 584,69 549,69 515,69 481,0 412,69 412,103 412,137 343,137 309,137 275,171 206,171 103,206 69,206 35,241 0,241 0,274 35,308 69,308 103,377 103,411 103,445 103,582 103,618 138,652 172,720 241,788 241,822 275,822 309,788 378,822 446,822 481,856 549,891 755,788 790,822 824,856 858,891 892,856 927,856 961,788 995,788 1065,856 1099,891 1134,891 1201,959 1236,1029 1304,1097 1339,1063 1373,1063 1373,1029">
          <text:p/>
        </draw:polygon>
        <draw:polyline draw:style-name="gr3" draw:text-style-name="P1" draw:layer="layout" svg:width="1.441cm" svg:height="1.096cm" svg:x="21.695cm" svg:y="14.857cm" svg:viewBox="0 0 1442 1097" draw:points="1442,925 1304,822 1339,788 1304,788 1304,754 1270,754 1236,720 1270,686 1270,652 1065,652 1031,652 995,652 961,618 927,618 927,582 961,548 995,514 995,480 995,445 961,445 892,411 824,377 790,308 755,274 790,206 790,171 688,137 653,137 618,103 618,69 584,69 549,69 515,69 481,0 412,69 412,103 412,137 343,137 309,137 275,171 206,171 103,206 69,206 35,241 0,241 0,274 35,308 69,308 103,377 103,411 103,445 103,582 103,618 138,652 172,720 241,788 241,822 275,822 309,788 378,822 446,822 481,856 549,891 755,788 790,822 824,856 858,891 892,856 927,856 961,788 995,788 1065,856 1099,891 1134,891 1201,959 1236,1029 1304,1097 1339,1063 1373,1063 1373,1029 1442,925">
          <text:p/>
        </draw:polyline>
        <draw:path draw:style-name="gr4" draw:text-style-name="P1" draw:layer="layout" svg:width="1.371cm" svg:height="1.781cm" svg:x="22.176cm" svg:y="14.205cm" svg:viewBox="0 0 1372 1782" svg:d="m823 1748h-68l-35 34h-33-69-104-68l-69-34-68-34-35-34-68-69-69-34h-34l-35-34 206-103 35 34 34 34 34 35 34-35h35l34-68h34l69 68 35 35h35l67 68 35 69zm205-103 35-34 35-35 34-34 35-69 34-68 34-34 34-34v-35l34-34v-68l34-35 69-34 34 34v-1028h-34l-34-35h-35l-68-34h-34l-34 69-34 68-35 35h-34l-35 34v69l-35 35h-34-34-34-69l-34-35-35-34-33-35h-34-104-69l-103 104 34 34h35l68 67 69 35v34 34 34h-34-35-34l-103 35-34-35h-69l-34-34-34-34-35 34h-34l-34 34-69 70-34 34 34 69h69 34v34l34 34h35l103 34v35l-35 67 35 34 34 70 68 34 69 34h34v35 34l-34 34-34 34v35h34l34 34h35 34 206v34l-34 34 34 34h34v35h35l-35 34z">
          <text:p/>
        </draw:path>
        <draw:polyline draw:style-name="gr3" draw:text-style-name="P1" draw:layer="layout" svg:width="0.754cm" svg:height="0.342cm" svg:x="22.244cm" svg:y="15.645cm" svg:viewBox="0 0 755 343" draw:points="755,309 687,309 652,343 618,343 549,343 446,343 378,343 309,309 241,275 206,241 138,171 69,137 35,137 0,103 206,0 241,34 275,68 309,103 343,68 378,68 412,0 446,0 515,68 549,103 584,103 652,171 687,241 755,309">
          <text:p/>
        </draw:polyline>
        <draw:polyline draw:style-name="gr3" draw:text-style-name="P1" draw:layer="layout" svg:width="1.371cm" svg:height="1.576cm" svg:x="22.176cm" svg:y="14.205cm" svg:viewBox="0 0 1372 1577" draw:points="960,1577 995,1543 1030,1508 1064,1474 1099,1405 1133,1337 1167,1303 1201,1269 1201,1234 1235,1200 1235,1132 1269,1097 1338,1063 1372,1097 1372,69 1338,69 1304,34 1269,34 1201,0 1167,0 1133,69 1099,137 1064,172 1030,172 995,206 995,275 960,310 926,310 892,310 858,310 789,310 755,275 720,241 687,206 653,206 549,206 480,206 377,310 411,344 446,344 514,411 583,446 583,480 583,514 583,548 549,548 514,548 480,548 377,583 343,548 274,548 240,514 206,480 171,514 137,514 103,548 34,618 0,652 34,721 103,721 137,721 137,755 171,789 206,789 309,823 309,858 274,925 309,959 343,1029 411,1063 480,1097 514,1097 514,1132 514,1166 480,1200 446,1234 446,1269 480,1269 514,1303 549,1303 583,1303 789,1303 789,1337 755,1371 789,1405 823,1405 823,1440 858,1440 823,1474 960,1577">
          <text:p/>
        </draw:polyline>
        <draw:polygon draw:style-name="gr4" draw:text-style-name="P1" draw:layer="layout" svg:width="1.406cm" svg:height="3.254cm" svg:x="22.141cm" svg:y="15.268cm" svg:viewBox="0 0 1407 3255" draw:points="103,480 69,514 35,548 69,582 69,618 35,652 0,686 0,720 0,755 35,789 69,856 103,891 138,925 138,959 138,993 138,1063 206,1097 206,1131 206,1166 242,1200 242,1234 242,1268 242,1336 242,1370 309,1405 344,1405 378,1474 412,1474 446,1543 481,1577 515,1680 515,1714 549,1714 584,1714 618,1748 653,1781 688,1817 722,1851 722,1919 755,1954 824,1919 858,1988 893,2056 927,2125 927,2159 961,2159 1168,2159 1202,2193 1304,2193 1270,2229 1270,2263 1270,2330 1304,2365 1373,2433 1373,2467 1339,2467 1304,2467 1270,2502 1236,2502 1236,2536 1236,2570 1236,2640 1202,2708 1168,2776 1168,2810 1168,2844 1202,2913 1236,3016 1236,3119 1270,3153 1304,3188 1373,3222 1407,3255 1407,34 1373,0 1304,34 1304,69 1270,69 1270,137 1236,171 1236,206 1168,275 1134,343 1099,411 1065,445 1031,480 995,514 927,618 893,652 858,686 790,686 755,720 722,720 653,720 549,720 481,720 412,686 344,652 309,618 242,548 172,514 138,514">
          <text:p/>
        </draw:polygon>
        <draw:polyline draw:style-name="gr3" draw:text-style-name="P1" draw:layer="layout" svg:width="1.406cm" svg:height="3.254cm" svg:x="22.141cm" svg:y="15.268cm" svg:viewBox="0 0 1407 3255" draw:points="103,480 69,514 35,548 69,582 69,618 35,652 0,686 0,720 0,755 35,789 69,856 103,891 138,925 138,959 138,993 138,1063 206,1097 206,1131 206,1166 242,1200 242,1234 242,1268 242,1336 242,1370 309,1405 344,1405 378,1474 412,1474 446,1543 481,1577 515,1680 515,1714 549,1714 584,1714 618,1748 653,1781 688,1817 722,1851 722,1919 755,1954 824,1919 858,1988 893,2056 927,2125 927,2159 961,2159 1168,2159 1202,2193 1304,2193 1270,2229 1270,2263 1270,2330 1304,2365 1373,2433 1373,2467 1339,2467 1304,2467 1270,2502 1236,2502 1236,2536 1236,2570 1236,2640 1202,2708 1168,2776 1168,2810 1168,2844 1202,2913 1236,3016 1236,3119 1270,3153 1304,3188 1373,3222 1407,3255 1407,34 1373,0 1304,34 1304,69 1270,69 1270,137 1236,171 1236,206 1168,275 1134,343 1099,411 1065,445 1031,480 995,514 927,618 893,652 858,686 790,686 755,720 722,720 653,720 549,720 481,720 412,686 344,652 309,618 242,548 172,514 138,514 103,480">
          <text:p/>
        </draw:polyline>
        <draw:path draw:style-name="gr4" draw:text-style-name="P1" draw:layer="layout" svg:width="10.64cm" svg:height="13.262cm" svg:x="12.907cm" svg:y="1.252cm" svg:viewBox="0 0 10641 13263" svg:d="m1957 994h34 35v35 34h-35v34l35-34 34-34 34-35-34-35 34-68 35 34v-68h68 35 34l34 34h35v34 34h-35-34-34-35v-34l-34 34v35l34 35 35 34h34 34 69v34l34-34v-34h35v34 34 69h34v67-67-34-69l68 34h69 34 70 33v35l35-35v-34h-35 69 34 35v34h68l35 69h68 35l69 33 68 34 68 35 35 34h34l69 68h34l35 35 35-35h34v35l68 35 35 34h33v34h34v-138l35 35v69l34 34h34v35h36l34 34v-34h34 69v34l34 34v34h35v34l34 34v34h34 33v34l35 104-68-34 33 68 35 35v34l-35 34v34l-33 35v67 35l-34 69-34 34h-35l-34 35v34h-34l-35 34-68 34-70 35h-69-34-102-34v-35h-34-70-34-35-103-68l-34 35-34-35-69-34h-35-34-34-35v-68h-34-34l-35-35h-34v-34h-34v34l-35 35-67-35-36-34-34-34-34-35v-35h-35-34-34-69-34 34v35h35 34l34 35-34 34v34h34l34 35h35v34h-35l35 34h138l-34 34v35 34h67 35 34v-34l34 34-34 34v34h-34l-102 35h67 35l34-35 69 35 34-35 69 35 34 35v33l104 69h-35 35-35-35l35 34v34l35 69v34 34h-35l-35 34v35h35l35 35h34v34h34v34l-34 34v34h34 34v34l-34 34v35l34-35v35l34 34-34 34 34 34h34 35v36-36h34 34 35 34v36l35 34h35 34 34l-34 34h34v34 35h69 33 34 69v34h34 36 34v-34-35h-34 34 34l35-34h34 34-34v-34l-34-34-35-36v-34-34h-34-34v-34h34l-70-35v35 34h-34l-34 34-35-34-34-34-33-35h-35v-34l-34-34-34-34-34-34h34l34-34 34-104v35h35l67-35h35v35h34l34 35h70l34 34-34 34-34 34h34v34l34 34v-34l35-34v-34-34h34 69 68 33l69 34h35l35-34h34 34 35 34v34h34 35l34 34h69 68l34 68v-34-68h-34-35v-34l-33 34h-35l-68-34h-35l-34-34-34-35-35-35v-68h-34l-69-69h-35v-34h-34l-68-68-34-35v-34l34-68 33-35 35-68v-103l34-34 70-34 34-35 34-34v-69l35-35v-67-35h34 69l34-34v34l-34 69 103-69 33-34h35l34 34h35l68 35h-34v34h-34v33 35 35l68 34-34-34v-70-33h34 35 34v68l34-35-34-67-34-35h-35v-34-68-35h69 34l-68-34v-34h34l-34-34h-35l35-36-35-34 35-34h-35l-34-34-69-34v-34h-34-35-33v34l-35-34v-34l35-69v-34-34l-35-35v-35l-34-102-34-69-35-33v-34l-34-35h-34l-69-34h-34v-34h34 34l69-35h34 103l68-35h35 103 34v35l35 35h34l34 34h35v34 35h34v34 33l-34 34h-35v35h-68l-35 34v34 34 35l-34 35v34h34 69 34l35 34h34 34l70 35v34h33l35 34h34l34 34h34 69l69-34v-34h34l34-34h36v-35l-36-34 36-34h-36v-35l-34-35v-34l-34-34v-34-35h-35l35-34h-35l35-67h34 34l36-35h68v-34h-68-36l-34-34v-35h34 36v-35l34-34 34-34h34v-34-35-34-68l34-172v-68l34-103v-34-69l35-102v-35-68l34-69h4874v7813l-34 35h-34l34 69v68 34 34l-34 34v-34l-69-68v-34l-34-34h-34l-34-34h-104l-34-35h-69-68-69-34l-35-35-34-34-103 69h-69v69 68 34h-34-69-34v-34l-34-34-35-34-69 68h-33-35v34 68l-34 34-34 69v35l-35 34-34 35-34 34-35 68-34 35-35 34h-35-34l-34 33v34l34 69 34 35-34 34v69l-34 34-68 69 34 34 34 69 68 67 35 35v35l-35 34v68l-68-34-102-34h-69l-34-34-69-35-69-35-35 35v206l-34 34v34l-34 69-35 34-34 69v34 68 35l34 34 35 34v34 35 69l-35 69v67l35 103v34l172-34h69l69 34h34l34 34v35 34l34 35 34 34 34 35 34 34 35-34 35-35 34-34 35 34h34l69 35 68 34h35l33 68 34 34v34l70 34 34 34v35h-34v34l-35 35 35 34 68-34 69-69h69l34-35 69 35h68v34l-34 35h-103l34 34h35 34v35h34l-34 34h-34v34 34h-35l-34 35v34l-69-34-34 34 34 33 35 35v34h-35l-34-34v69l-34 34v69h-35v34h-34v34l-34 35 34 34-69-34h-35l-34-35 34 69-34 34v34 68 69l-33 172v34 34 34 35h-35v34h-34v35 68 34 34l34 34 35-34h33l34 34h35 35l68 69 69 34v34 35 69 34l34 69v-34-69-35-69-34-34h35v34 138 34 69l34 33v34 103h34 69l34 34 35 70h34v34h69v34h34l34 35 34 34 35 34 34 34 69 34 35 34 34 34-34 69-35 69-35 35h-34l-34 34v68l-35 35h-34-34-34-69l-34-35-35-34-34-34h-34-103-69l-34-34v-35h-35l-68 35h-70l-102-35v35l-68 34-35-34v-35-34h35l-35-35-34-35-69-34-104-34h-34-102-68l-69-68-69 136v35l-35 35h-34v34h-35-68l-35-69h-67-69-68l-36-35h-103l-34-34-34-34h-103l-68 34-138-34-69 34-34 69h-34-103l-68 35h-35l-35-35-68 35h-103l-34 34-35 35-68 102-70-34h-33l-35-68-34-35h-69l-68-69-69-35-104-34-68-34-102-34-35-34h-34-34-35l-34-34v-34l-35 34v34l-69-34h-34l-34-34-35-34-67-35 67-34-34-34h-33-35l-34 34v34h-34l-35-34-35-34v-35h70v-35h34v-34h-34l-35 34v-34-34h35 34 34l35 34v34h33l34-34-34-34 69-34v-171l34-34v-35-34-35l34-34v-34h35v34 34 35h34l35 34v35l34-35v-34-35h-34-35v-68-69l35 35 69 34 34-34-69-35-34-34-104-68-34 34v34l-34-34-35-34-34-68-33-35h33l34 35 35-35 34-34h34v34h35 34 35l34-34v-35h-34v-34-34-34h34 35l68-35 35-34h34v-34h-34v-34l-35-69-34 34-34 35-35 34h-69l35-34h-35l-34 34-35 34h-34v-103-34l34-68v-35l69-34v-34l35-69v-34h34 35 68l103-34h34l34-34v-35-34-69-68-34-35l-68-68h-34-34-35-34v-69-34h34l35-35 34-34h34v-35h-68-35v-34l35-34 34-34 34-34v-34-34h-34v-34-35l34-34h-34-34-35v34l-103-34h-34-69l-35-35v-34h-34l-69 34h-34l-68-34-34-35-34-34h-35-35v34l-34 35-35-35h-34l-68-34-69-68-34-69-34 34-34 69h-34l-70 34-34 34-35 35-68-35h-69-34-34l-35 35-33 34-35-34-35-35h-34l-34-34v-34l-35-69v-67-34h-34l-69-69-34-35h-34-35l-34 35h-103-68l-35-35v-34-35l-34-34v-34l34-34-34-69-34-34-35-34-34-34v-35l-138-34-68 34-68 35h-103-69l-34 34v34l-36 103h-34-34-102v-69l-35-68-34-103v-69l-34-68-69-34-35-35v-34l35-68h69 34 34 35l67-35 35-35 34-34v-33-35l-34-34h-35v-34-34-35h-34l-33-34h-35-68l-34-34v-69-35h-35l-69-34-35-35-34-34-34-102-69-34-68-34v-34-35-34-69-103-68l-34-68v-34l-34-35h-70-34l-34-35h-35-34-34-35l-34 35h-34v35l-68 34-34-104-36-34h-68l-35 34-34-34-34-34-69 34-34-34h-34v-69-68-35l-35-34-34-33-34-69-35-35-34-34v-34l-34-69v-68-69l-35-34-103-34 35-69 34-68 34-35v-34l-34-103h-34v-206-68l-35-68h35v-35l34-34v-68l34-70 35-34v-34l-35-35h35v-34l-35-102h35v-34l34 34v35h34v-35-34h35l68 34h35l34-34v-34-34l34-35h35 68l34 35h69l34-35v-35h-34-34l-35-34v-34l-34-35h-34-34l-35 35h-34l-34-35h-35l-34-34h-34v-34l-35-34h-34v-34h34l35 34v-34-34l-35-34h35v-34-35l-69 35-34 34h-35v34 34 34h-34-34-35-34v-68-34l34-34 35-70 34-68 34-35 35-34 34-68 69-102 34-34 34-70 69-68 34-69h35v-34l68-69 34-68 35-69 34-137 70-68v-69-34-34l-36-35-34-69-69-68-34-34-34-34h-34-35v-34l-34-69-34-34-35-34-34-36 34-171v-33-69l-68-34v-68-36l-35-34-68-34v-34l-35-69v-102-34h-34v-34-104l34-68v-69l-34-68-69-69-34-68-68-103-35-69-35-68 35-69 35-103 34-102v-69l-34-34-35-69-35-68v-34l-69-36-33-34-34-34-35-34-34-68v-34-34-35-34h-34v-34l34-35h34l69-35h33v-34h35 34l35-34v-34-35-34l35-33v-34l34-35h34v-68zm-1099 7744h-68-68-104-103l-172-34h-34l-137-34h-69l-103-35 69-69v-103l34-33h35 34l70-34v34h34 33l69 33 34-33v-103-34h34v-34l69 34 34 34h35 34v34h35 35 68 34 68v35l34 34v67 104l-34 103z">
          <text:p/>
        </draw:path>
        <draw:polyline draw:style-name="gr3" draw:text-style-name="P1" draw:layer="layout" svg:width="9.06cm" svg:height="13.262cm" svg:x="14.487cm" svg:y="1.252cm" svg:viewBox="0 0 9061 13263" draw:points="377,994 411,994 446,994 446,1029 446,1063 411,1063 411,1097 446,1063 480,1029 514,994 480,959 514,891 549,925 549,857 618,857 653,857 686,857 720,891 755,891 755,925 755,959 720,959 686,959 653,959 618,959 618,925 583,959 583,994 618,1029 653,1063 686,1063 720,1063 789,1063 789,1097 823,1063 823,1029 858,1029 858,1063 858,1097 858,1166 892,1166 892,1233 892,1166 892,1132 892,1063 960,1097 1030,1097 1064,1097 1133,1097 1166,1097 1166,1132 1201,1097 1201,1063 1166,1063 1235,1063 1269,1063 1304,1063 1304,1097 1372,1097 1407,1166 1476,1166 1510,1166 1579,1199 1647,1233 1715,1268 1750,1302 1784,1302 1854,1370 1888,1370 1922,1405 1957,1370 1991,1370 1991,1405 2059,1440 2094,1474 2127,1474 2127,1508 2161,1508 2161,1370 2196,1405 2196,1474 2230,1508 2265,1508 2265,1543 2300,1543 2334,1577 2334,1543 2368,1543 2437,1543 2437,1577 2471,1611 2471,1645 2506,1645 2506,1679 2540,1713 2540,1747 2574,1747 2607,1747 2607,1781 2643,1885 2574,1851 2607,1919 2643,1954 2643,1988 2607,2022 2607,2056 2574,2091 2574,2158 2574,2193 2540,2262 2506,2296 2471,2296 2437,2331 2437,2365 2403,2365 2368,2399 2300,2433 2230,2468 2161,2468 2127,2468 2025,2468 1991,2468 1991,2433 1957,2433 1888,2433 1854,2433 1818,2433 1715,2433 1647,2433 1613,2468 1579,2433 1510,2399 1476,2399 1442,2399 1407,2399 1372,2399 1372,2331 1338,2331 1304,2331 1269,2296 1235,2296 1235,2262 1201,2262 1201,2296 1166,2331 1099,2296 1064,2262 1030,2228 995,2193 995,2158 960,2158 926,2158 892,2158 823,2158 789,2158 823,2158 823,2193 858,2193 892,2193 926,2228 892,2262 892,2296 926,2296 960,2331 995,2331 995,2365 960,2365 995,2399 1133,2399 1099,2433 1099,2468 1099,2502 1166,2502 1201,2502 1235,2502 1235,2468 1269,2502 1235,2536 1235,2570 1201,2570 1099,2605 1166,2605 1201,2605 1235,2570 1304,2605 1338,2570 1407,2605 1442,2640 1442,2673 1545,2742 1510,2742 1545,2742 1510,2742 1476,2742 1510,2776 1510,2810 1545,2879 1545,2913 1545,2947 1510,2947 1476,2981 1476,3016 1510,3016 1545,3051 1579,3051 1579,3085 1613,3085 1613,3119 1579,3153 1579,3187 1613,3187 1647,3187 1647,3221 1613,3255 1613,3290 1647,3255 1647,3290 1681,3324 1647,3358 1681,3392 1715,3392 1750,3392 1750,3428 1750,3392 1784,3392 1818,3392 1854,3392 1888,3392 1888,3428 1922,3462 1957,3462 1991,3462 2025,3462 1991,3496 2025,3496 2025,3530 2025,3565 2094,3565 2127,3565 2161,3565 2230,3565 2230,3599 2265,3599 2300,3599 2334,3599 2334,3565 2334,3530 2300,3530 2334,3530 2368,3530 2403,3496 2437,3496 2471,3496 2437,3496 2437,3462 2403,3428 2368,3392 2368,3358 2368,3324 2334,3324 2300,3324 2300,3290 2334,3290 2265,3255 2265,3290 2265,3324 2230,3324 2196,3358 2161,3324 2127,3290 2094,3255 2059,3255 2059,3221 2025,3187 1991,3153 1957,3119 1991,3119 2025,3085 2059,2981 2059,3016 2094,3016 2161,2981 2196,2981 2196,3016 2230,3016 2265,3051 2334,3051 2368,3085 2334,3119 2300,3153 2334,3153 2334,3187 2368,3221 2368,3187 2403,3153 2403,3119 2403,3085 2437,3085 2506,3085 2574,3085 2607,3085 2677,3119 2711,3119 2746,3085 2780,3085 2814,3085 2849,3085 2883,3085 2883,3119 2917,3119 2952,3119 2986,3153 3055,3153 3123,3153 3157,3221 3157,3187 3157,3119 3123,3119 3089,3119 3089,3085 3055,3119 3020,3119 2952,3085 2917,3085 2883,3051 2849,3016 2814,2981 2814,2913 2780,2913 2711,2844 2677,2844 2677,2810 2643,2810 2574,2742 2540,2707 2540,2673 2574,2605 2607,2570 2643,2502 2643,2399 2677,2365 2746,2331 2780,2296 2814,2262 2814,2193 2849,2158 2849,2091 2849,2056 2883,2056 2952,2056 2986,2022 2986,2056 2952,2125 3055,2056 3089,2022 3123,2022 3157,2056 3192,2056 3260,2091 3226,2091 3226,2125 3192,2125 3192,2158 3192,2193 3192,2228 3260,2262 3226,2228 3226,2158 3226,2125 3260,2125 3295,2125 3329,2125 3329,2193 3363,2158 3329,2091 3295,2056 3260,2056 3260,2022 3260,1954 3260,1919 3329,1919 3363,1919 3295,1885 3295,1851 3329,1851 3295,1817 3260,1817 3295,1781 3260,1747 3295,1713 3260,1713 3226,1679 3157,1645 3157,1611 3123,1611 3089,1611 3055,1611 3055,1645 3020,1611 3020,1577 3055,1508 3055,1474 3055,1440 3020,1405 3020,1370 2986,1268 2952,1199 2917,1166 2917,1132 2883,1097 2849,1097 2780,1063 2746,1063 2746,1029 2780,1029 2814,1029 2883,994 2917,994 3020,994 3089,959 3123,959 3226,959 3260,959 3260,994 3295,1029 3329,1029 3363,1063 3398,1063 3398,1097 3398,1132 3432,1132 3432,1166 3432,1199 3398,1233 3363,1233 3363,1268 3295,1268 3260,1302 3260,1336 3260,1370 3260,1405 3226,1440 3226,1474 3260,1474 3329,1474 3363,1474 3398,1508 3432,1508 3467,1508 3536,1543 3536,1577 3569,1577 3604,1611 3638,1611 3672,1645 3706,1645 3775,1645 3844,1611 3844,1577 3879,1577 3913,1543 3948,1543 3948,1508 3913,1474 3948,1440 3913,1440 3913,1405 3879,1370 3879,1336 3844,1302 3844,1268 3844,1233 3809,1233 3844,1199 3809,1199 3844,1132 3879,1132 3913,1132 3948,1097 4016,1097 4016,1063 3948,1063 3913,1063 3879,1029 3879,994 3913,994 3948,994 3948,959 3982,925 4016,891 4050,891 4050,857 4050,822 4050,788 4050,720 4084,548 4084,480 4118,377 4118,343 4118,274 4153,172 4153,137 4153,69 4187,0 9061,0 9061,7813 9027,7848 8993,7848 9027,7917 9027,7985 9027,8019 9027,8053 8993,8087 8993,8053 8924,7985 8924,7951 8890,7917 8856,7917 8822,7883 8718,7883 8684,7848 8615,7848 8547,7848 8478,7848 8444,7848 8409,7813 8376,7779 8272,7848 8203,7848 8203,7917 8203,7985 8203,8019 8169,8019 8100,8019 8066,8019 8066,7985 8032,7951 7998,7917 7928,7985 7895,7985 7860,7985 7860,8019 7860,8087 7826,8121 7792,8190 7792,8225 7757,8259 7723,8294 7689,8328 7654,8396 7620,8431 7586,8465 7551,8465 7516,8465 7482,8498 7482,8532 7516,8601 7551,8636 7516,8670 7516,8739 7482,8773 7414,8842 7448,8876 7482,8945 7551,9012 7586,9047 7586,9082 7551,9116 7551,9184 7482,9150 7380,9116 7311,9116 7277,9082 7208,9047 7140,9012 7104,9047 7104,9253 7070,9287 7070,9321 7036,9390 7001,9424 6967,9493 6967,9527 6967,9595 6967,9630 7001,9664 7036,9698 7036,9732 7036,9767 7036,9836 7001,9905 7001,9972 7036,10075 7036,10109 7208,10075 7277,10075 7346,10109 7380,10109 7414,10143 7414,10178 7414,10212 7448,10247 7482,10281 7516,10316 7551,10350 7586,10316 7620,10281 7654,10247 7689,10281 7723,10281 7792,10316 7860,10350 7895,10350 7928,10418 7963,10452 7963,10486 8032,10520 8066,10554 8066,10589 8032,10589 8032,10623 7998,10658 8032,10692 8100,10658 8169,10589 8238,10589 8272,10554 8341,10589 8409,10589 8409,10623 8376,10658 8272,10658 8306,10692 8341,10692 8376,10692 8376,10727 8409,10727 8376,10761 8341,10761 8341,10795 8341,10829 8306,10829 8272,10864 8272,10898 8203,10864 8169,10898 8203,10931 8238,10966 8238,11000 8203,11000 8169,10966 8169,11035 8135,11069 8135,11138 8100,11138 8100,11172 8066,11172 8066,11206 8032,11241 8066,11275 7998,11241 7963,11241 7928,11206 7963,11275 7928,11309 7928,11343 7928,11411 7928,11480 7895,11652 7895,11686 7895,11720 7895,11754 7895,11789 7860,11789 7860,11823 7826,11823 7826,11858 7826,11926 7826,11960 7826,11994 7860,12028 7895,11994 7928,11994 7963,12028 7998,12028 8032,12028 8100,12097 8169,12131 8169,12165 8169,12200 8169,12269 8169,12303 8203,12372 8203,12338 8203,12269 8203,12234 8203,12165 8203,12131 8203,12097 8238,12097 8238,12131 8238,12269 8238,12303 8238,12372 8272,12405 8272,12439 8272,12542 8306,12542 8376,12542 8409,12576 8444,12646 8478,12646 8478,12680 8547,12680 8547,12714 8581,12714 8615,12749 8649,12783 8684,12817 8718,12851 8788,12885 8822,12919 8856,12953 8822,13022 8788,13091 8752,13126 8718,13126 8684,13160 8684,13228 8649,13263 8615,13263 8581,13263 8547,13263 8478,13263 8444,13228 8409,13194 8376,13160 8341,13160 8238,13160 8169,13160 8135,13126 8135,13091 8100,13091 8032,13126 7963,13126 7860,13091 7860,13126 7792,13160 7757,13126 7757,13091 7757,13057 7792,13057 7757,13022 7723,12987 7654,12953 7551,12919 7516,12919 7414,12919 7346,12919 7277,12851 7208,12987 7208,13022 7174,13057 7140,13057 7140,13091 7104,13091 7036,13091 7001,13022 6934,13022 6865,13022 6797,13022 6762,12987 6658,12987 6624,12953 6590,12919 6487,12919 6419,12953 6281,12919 6212,12953 6178,13022 6144,13022 6041,13022 5973,13057 5939,13057 5904,13022 5835,13057 5732,13057 5698,13091 5663,13126 5595,13228 5526,13194 5492,13194 5457,13126 5423,13091 5354,13091 5286,13022 5217,12987 5114,12953 5045,12919 4943,12885 4908,12851 4874,12851 4840,12851 4805,12851 4771,12817 4771,12783 4737,12817 4737,12851 4667,12817 4633,12817 4599,12783 4564,12749 4497,12714 4564,12680 4530,12646 4497,12646 4462,12646 4428,12680 4428,12714 4394,12714 4359,12680 4325,12646 4325,12611 4394,12611 4394,12576 4428,12576 4428,12542 4394,12542 4359,12576 4359,12542 4359,12508 4394,12508 4428,12508 4462,12508 4497,12542 4497,12576 4530,12576 4564,12542 4530,12508 4599,12474 4599,12303 4633,12269 4633,12234 4633,12200 4633,12165 4667,12131 4667,12097 4703,12097 4703,12131 4703,12165 4703,12200 4737,12200 4771,12234 4771,12269 4805,12234 4805,12200 4805,12165 4771,12165 4737,12165 4737,12097 4737,12028 4771,12063 4840,12097 4874,12063 4805,12028 4771,11994 4667,11926 4633,11960 4633,11994 4599,11960 4564,11926 4530,11858 4497,11823 4530,11823 4564,11858 4599,11823 4633,11789 4667,11789 4667,11823 4703,11823 4737,11823 4771,11823 4805,11789 4805,11754 4771,11754 4771,11720 4771,11686 4771,11652 4805,11652 4840,11652 4908,11617 4943,11583 4977,11583 4977,11549 4943,11549 4943,11515 4908,11446 4874,11480 4840,11515 4805,11549 4737,11549 4771,11515 4737,11515 4703,11549 4667,11583 4633,11583 4633,11480 4633,11446 4667,11378 4667,11343 4737,11309 4737,11275 4771,11206 4771,11172 4805,11172 4840,11172 4908,11172 5011,11138 5045,11138 5079,11104 5079,11069 5079,11035 5079,10966 5079,10898 5079,10864 5079,10829 5011,10761 4977,10761 4943,10761 4908,10761 4874,10761 4874,10692 4874,10658 4908,10658 4943,10623 4977,10589 5011,10589 5011,10554 4943,10554 4908,10554 4908,10520 4943,10486 4977,10452 5011,10418 5011,10384 5011,10350 4977,10350 4977,10316 4977,10281 5011,10247 4977,10247 4943,10247 4908,10247 4908,10281 4805,10247 4771,10247 4703,10247 4667,10212 4667,10178 4633,10178 4564,10212 4530,10212 4462,10178 4428,10143 4394,10109 4359,10109 4325,10109 4325,10143 4291,10178 4255,10143 4221,10143 4153,10109 4084,10041 4050,9972 4016,10006 3982,10075 3948,10075 3879,10109 3844,10143 3809,10178 3741,10143 3672,10143 3638,10143 3604,10143 3569,10178 3536,10212 3502,10178 3467,10143 3432,10143 3398,10109 3398,10075 3363,10006 3363,9939 3363,9905 3329,9905 3260,9836 3226,9801 3192,9801 3157,9801 3123,9836 3020,9836 2952,9836 2917,9801 2917,9767 2917,9732 2883,9698 2883,9664 2917,9630 2883,9561 2849,9527 2814,9493 2780,9459 2780,9424 2643,9390 2574,9424 2506,9459 2403,9459 2334,9459 2300,9493 2300,9527 2265,9630 2230,9630 2196,9630 2094,9630 2094,9561 2059,9493 2025,9390 2025,9321 1991,9253 1922,9219 1888,9184 1888,9150 1922,9082 1991,9082 2025,9082 2059,9082 2094,9082 2161,9047 2196,9012 2230,8978 2230,8945 2230,8910 2196,8876 2161,8876 2161,8842 2161,8808 2161,8773 2127,8773 2094,8739 2059,8739 1991,8739 1957,8705 1957,8636 1957,8601 1922,8601 1854,8567 1818,8532 1784,8498 1750,8396 1681,8362 1613,8328 1613,8294 1613,8259 1613,8225 1613,8156 1613,8053 1613,7985 1579,7917 1579,7883 1545,7848 1476,7848 1442,7848 1407,7813 1372,7813 1338,7813 1304,7813 1269,7813 1235,7848 1201,7848 1201,7883 1133,7917 1099,7813 1064,7779 995,7779 960,7813 926,7779 892,7745 823,7779 789,7745 755,7745 755,7676 755,7608 755,7573 720,7539 686,7506 653,7437 618,7402 583,7368 583,7334 549,7265 549,7197 549,7128 514,7094 411,7060 446,6991 480,6923 514,6888 514,6854 480,6751 446,6751 446,6545 446,6477 411,6409 446,6409 446,6374 480,6340 480,6272 514,6202 549,6168 549,6134 514,6099 549,6099 549,6065 514,5963 549,5963 549,5929 583,5963 583,5998 618,5998 618,5963 618,5929 653,5929 720,5963 755,5963 789,5929 789,5895 789,5861 823,5826 858,5826 926,5826 960,5861 1030,5861 1064,5826 1064,5791 1030,5791 995,5791 960,5757 960,5723 926,5688 892,5688 858,5688 823,5723 789,5723 755,5688 720,5688 686,5654 653,5654 653,5620 618,5586 583,5586 583,5552 618,5552 653,5586 653,5552 653,5518 618,5484 653,5484 653,5450 653,5415 583,5450 549,5484 514,5484 514,5518 514,5552 514,5586 480,5586 446,5586 411,5586 377,5586 377,5518 377,5484 411,5450 446,5380 480,5312 514,5277 549,5243 583,5175 653,5073 686,5039 720,4969 789,4901 823,4832 858,4832 858,4798 926,4729 960,4661 995,4592 1030,4455 1099,4387 1099,4318 1099,4284 1099,4250 1064,4215 1030,4146 960,4078 926,4044 892,4010 858,4010 823,4010 823,3976 789,3907 755,3873 720,3839 686,3803 720,3632 720,3599 720,3530 653,3496 653,3428 653,3392 618,3358 549,3324 549,3290 514,3221 514,3119 514,3085 480,3085 480,3051 480,2947 514,2879 514,2810 480,2742 411,2673 377,2605 309,2502 274,2433 240,2365 274,2296 309,2193 343,2091 343,2022 309,1988 274,1919 240,1851 240,1817 170,1781 137,1747 103,1713 68,1679 34,1611 34,1577 34,1543 34,1508 34,1474 0,1474 0,1440 34,1405 68,1405 137,1370 170,1370 170,1336 206,1336 240,1336 274,1302 274,1268 274,1233 274,1199 309,1166 309,1132 343,1097 377,1097 377,1029 377,994">
          <text:p/>
        </draw:polyline>
        <draw:polyline draw:style-name="gr3" draw:text-style-name="P1" draw:layer="layout" svg:width="0.891cm" svg:height="0.478cm" svg:x="12.907cm" svg:y="9.546cm" svg:viewBox="0 0 892 479" draw:points="858,479 790,479 722,479 618,479 515,479 343,445 309,445 172,411 103,411 0,376 69,308 69,205 103,171 138,171 172,171 242,137 242,171 276,171 309,171 378,205 412,171 412,68 412,34 446,34 446,0 515,34 549,68 584,68 618,68 618,102 653,102 688,102 756,102 790,102 858,102 858,137 892,171 892,239 892,342 858,445 858,479">
          <text:p/>
        </draw:polyline>
        <draw:polygon draw:style-name="gr4" draw:text-style-name="P1" draw:layer="layout" svg:width="0.274cm" svg:height="0.616cm" svg:x="19.464cm" svg:y="19.106cm" svg:viewBox="0 0 275 617" draw:points="275,617 0,617 0,582 0,479 0,309 0,102 0,68 0,0 136,0 206,0 240,68 275,137 275,206 275,343 275,548">
          <text:p/>
        </draw:polygon>
        <draw:polyline draw:style-name="gr3" draw:text-style-name="P1" draw:layer="layout" svg:width="0.274cm" svg:height="0.616cm" svg:x="19.464cm" svg:y="19.106cm" svg:viewBox="0 0 275 617" draw:points="275,617 0,617 0,582 0,479 0,309 0,102 0,68 0,0 136,0 206,0 240,68 275,137 275,206 275,343 275,548 275,617">
          <text:p/>
        </draw:polyline>
        <draw:polygon draw:style-name="gr4" draw:text-style-name="P1" draw:layer="layout" svg:width="2.402cm" svg:height="2.466cm" svg:x="19.327cm" svg:y="17.256cm" svg:viewBox="0 0 2403 2467" draw:points="1166,2467 1235,2364 1372,2262 1442,2193 1511,2125 1613,2022 1750,1919 1818,1851 1888,1781 1957,1679 2060,1645 2127,1577 2161,1508 2230,1439 2265,1370 2265,1336 2230,1234 2230,1097 2230,1063 2230,993 2265,890 2161,617 2161,548 2161,514 2196,479 2196,411 2300,241 2368,68 2403,0 2368,0 2300,0 2265,0 2161,34 2094,68 2025,103 1957,103 1888,171 1854,171 1818,206 1784,241 1750,308 1715,342 1681,411 1647,445 1613,445 1579,411 1476,411 1442,411 1407,445 1407,479 1338,514 1304,548 1269,582 1201,548 1099,548 1064,514 1030,514 926,514 858,548 755,582 720,617 653,652 618,652 618,686 549,720 514,788 446,754 377,754 274,720 240,720 206,720 240,788 240,856 240,890 240,959 240,1028 240,1063 206,1097 206,1131 171,1131 171,1165 171,1234 137,1234 34,1234 34,1267 34,1301 0,1301 0,1336 0,1370 0,1405 0,1474 0,1508 34,1542 68,1577 68,1645 68,1714 103,1781 103,1816 137,1851 274,1851 343,1851 377,1919 412,1988 412,2056 412,2193 412,2399 412,2467">
          <text:p/>
        </draw:polygon>
        <draw:polyline draw:style-name="gr3" draw:text-style-name="P1" draw:layer="layout" svg:width="2.402cm" svg:height="2.466cm" svg:x="19.327cm" svg:y="17.256cm" svg:viewBox="0 0 2403 2467" draw:points="1166,2467 1235,2364 1372,2262 1442,2193 1511,2125 1613,2022 1750,1919 1818,1851 1888,1781 1957,1679 2060,1645 2127,1577 2161,1508 2230,1439 2265,1370 2265,1336 2230,1234 2230,1097 2230,1063 2230,993 2265,890 2161,617 2161,548 2161,514 2196,479 2196,411 2300,241 2368,68 2403,0 2368,0 2300,0 2265,0 2161,34 2094,68 2025,103 1957,103 1888,171 1854,171 1818,206 1784,241 1750,308 1715,342 1681,411 1647,445 1613,445 1579,411 1476,411 1442,411 1407,445 1407,479 1338,514 1304,548 1269,582 1201,548 1099,548 1064,514 1030,514 926,514 858,548 755,582 720,617 653,652 618,652 618,686 549,720 514,788 446,754 377,754 274,720 240,720 206,720 240,788 240,856 240,890 240,959 240,1028 240,1063 206,1097 206,1131 171,1131 171,1165 171,1234 137,1234 34,1234 34,1267 34,1301 0,1301 0,1336 0,1370 0,1405 0,1474 0,1508 34,1542 68,1577 68,1645 68,1714 103,1781 103,1816 137,1851 274,1851 343,1851 377,1919 412,1988 412,2056 412,2193 412,2399 412,2467 1166,2467">
          <text:p/>
        </draw:polyline>
        <draw:polygon draw:style-name="gr4" draw:text-style-name="P1" draw:layer="layout" svg:width="3.054cm" svg:height="2.774cm" svg:x="20.493cm" svg:y="16.948cm" svg:viewBox="0 0 3055 2775" draw:points="0,2775 69,2672 206,2569 276,2501 345,2433 447,2330 584,2227 653,2158 722,2089 791,1987 894,1953 961,1885 995,1816 1065,1746 1099,1678 1099,1644 1065,1542 1065,1405 1065,1370 1065,1301 1099,1198 995,924 995,856 995,822 1031,787 1031,719 1134,548 1202,376 1237,308 1271,308 1305,274 1340,205 1340,170 1340,101 1374,101 1443,101 1511,101 1580,101 1614,101 1648,136 1717,136 1786,101 1820,101 1855,68 1923,34 1992,68 1992,136 2026,101 2060,68 2094,68 2094,34 2163,0 2163,34 2197,34 2232,34 2267,68 2301,101 2336,136 2370,170 2370,239 2403,274 2472,239 2506,308 2541,376 2575,445 2575,479 2609,479 2816,479 2850,513 2952,513 2918,548 2918,582 2918,650 2952,685 3021,753 3021,787 2987,787 2952,787 2918,822 2884,822 2884,856 2884,890 2884,959 2850,1028 2816,1096 2816,1130 2816,1164 2850,1233 2884,1335 2884,1439 2918,1473 2952,1508 3021,1542 3055,1575 3055,2775">
          <text:p/>
        </draw:polygon>
        <draw:polyline draw:style-name="gr3" draw:text-style-name="P1" draw:layer="layout" svg:width="3.054cm" svg:height="2.774cm" svg:x="20.493cm" svg:y="16.948cm" svg:viewBox="0 0 3055 2775" draw:points="0,2775 69,2672 206,2569 276,2501 345,2433 447,2330 584,2227 653,2158 722,2089 791,1987 894,1953 961,1885 995,1816 1065,1746 1099,1678 1099,1644 1065,1542 1065,1405 1065,1370 1065,1301 1099,1198 995,924 995,856 995,822 1031,787 1031,719 1134,548 1202,376 1237,308 1271,308 1305,274 1340,205 1340,170 1340,101 1374,101 1443,101 1511,101 1580,101 1614,101 1648,136 1717,136 1786,101 1820,101 1855,68 1923,34 1992,68 1992,136 2026,101 2060,68 2094,68 2094,34 2163,0 2163,34 2197,34 2232,34 2267,68 2301,101 2336,136 2370,170 2370,239 2403,274 2472,239 2506,308 2541,376 2575,445 2575,479 2609,479 2816,479 2850,513 2952,513 2918,548 2918,582 2918,650 2952,685 3021,753 3021,787 2987,787 2952,787 2918,822 2884,822 2884,856 2884,890 2884,959 2850,1028 2816,1096 2816,1130 2816,1164 2850,1233 2884,1335 2884,1439 2918,1473 2952,1508 3021,1542 3055,1575 3055,2775 0,2775">
          <text:p/>
        </draw:polyline>
        <draw:rect draw:style-name="gr5" draw:text-style-name="P1" draw:layer="layout" svg:width="22.173cm" svg:height="18.47cm" svg:x="1.374cm" svg:y="1.252cm">
          <text:p/>
        </draw:rect>
        <draw:polyline draw:style-name="gr3" draw:text-style-name="P1" draw:layer="layout" svg:width="22.172cm" svg:height="18.469cm" svg:x="1.374cm" svg:y="1.252cm" svg:viewBox="0 0 22173 18470" draw:points="0,0 22173,0 22173,18470 0,18470 0,0">
          <text:p/>
        </draw:polyline>
        <draw:rect draw:style-name="gr6" draw:text-style-name="P1" draw:layer="layout" svg:width="0.445cm" svg:height="0.067cm" svg:x="20.872cm" svg:y="2.384cm">
          <text:p/>
        </draw:rect>
        <draw:polyline draw:style-name="gr7" draw:text-style-name="P1" draw:layer="layout" svg:width="0.444cm" svg:height="0.066cm" svg:x="20.872cm" svg:y="2.384cm" svg:viewBox="0 0 445 67" draw:points="0,0 445,0 445,67 0,67 0,0">
          <text:p/>
        </draw:polyline>
        <draw:rect draw:style-name="gr8" draw:text-style-name="P1" draw:layer="layout" svg:width="0.445cm" svg:height="0.067cm" svg:x="21.798cm" svg:y="2.384cm">
          <text:p/>
        </draw:rect>
        <draw:polyline draw:style-name="gr7" draw:text-style-name="P1" draw:layer="layout" svg:width="0.444cm" svg:height="0.066cm" svg:x="21.798cm" svg:y="2.384cm" svg:viewBox="0 0 445 67" draw:points="0,0 445,0 445,67 0,67 0,0">
          <text:p/>
        </draw:polyline>
        <draw:rect draw:style-name="gr8" draw:text-style-name="P1" draw:layer="layout" svg:width="0.445cm" svg:height="0.067cm" svg:x="22.69cm" svg:y="2.384cm">
          <text:p/>
        </draw:rect>
        <draw:polyline draw:style-name="gr7" draw:text-style-name="P1" draw:layer="layout" svg:width="0.444cm" svg:height="0.066cm" svg:x="22.69cm" svg:y="2.384cm" svg:viewBox="0 0 445 67" draw:points="0,0 445,0 445,67 0,67 0,0">
          <text:p/>
        </draw:polyline>
        <draw:rect draw:style-name="gr9" draw:text-style-name="P1" draw:layer="layout" svg:width="0.479cm" svg:height="0.067cm" svg:x="21.318cm" svg:y="2.384cm">
          <text:p/>
        </draw:rect>
        <draw:polyline draw:style-name="gr7" draw:text-style-name="P1" draw:layer="layout" svg:width="0.478cm" svg:height="0.066cm" svg:x="21.318cm" svg:y="2.384cm" svg:viewBox="0 0 479 67" draw:points="0,0 479,0 479,67 0,67 0,0">
          <text:p/>
        </draw:polyline>
        <draw:rect draw:style-name="gr9" draw:text-style-name="P1" draw:layer="layout" svg:width="0.445cm" svg:height="0.067cm" svg:x="22.244cm" svg:y="2.384cm">
          <text:p/>
        </draw:rect>
        <draw:polyline draw:style-name="gr7" draw:text-style-name="P1" draw:layer="layout" svg:width="0.444cm" svg:height="0.066cm" svg:x="22.244cm" svg:y="2.384cm" svg:viewBox="0 0 445 67" draw:points="0,0 445,0 445,67 0,67 0,0">
          <text:p/>
        </draw:polyline>
        <draw:rect draw:style-name="gr8" draw:text-style-name="P1" draw:layer="layout" svg:width="0.72cm" svg:height="0.068cm" svg:x="20.872cm" svg:y="2.692cm">
          <text:p/>
        </draw:rect>
        <draw:polyline draw:style-name="gr7" draw:text-style-name="P1" draw:layer="layout" svg:width="0.719cm" svg:height="0.067cm" svg:x="20.872cm" svg:y="2.692cm" svg:viewBox="0 0 720 68" draw:points="0,0 720,0 720,68 0,68 0,0">
          <text:p/>
        </draw:polyline>
        <draw:rect draw:style-name="gr8" draw:text-style-name="P1" draw:layer="layout" svg:width="0.72cm" svg:height="0.068cm" svg:x="22.313cm" svg:y="2.692cm">
          <text:p/>
        </draw:rect>
        <draw:polyline draw:style-name="gr7" draw:text-style-name="P1" draw:layer="layout" svg:width="0.719cm" svg:height="0.067cm" svg:x="22.313cm" svg:y="2.692cm" svg:viewBox="0 0 720 68" draw:points="0,0 720,0 720,68 0,68 0,0">
          <text:p/>
        </draw:polyline>
        <draw:rect draw:style-name="gr9" draw:text-style-name="P1" draw:layer="layout" svg:width="0.72cm" svg:height="0.068cm" svg:x="21.592cm" svg:y="2.692cm">
          <text:p/>
        </draw:rect>
        <draw:polyline draw:style-name="gr7" draw:text-style-name="P1" draw:layer="layout" svg:width="0.72cm" svg:height="0.067cm" svg:x="21.592cm" svg:y="2.692cm" svg:viewBox="0 0 721 68" draw:points="0,0 721,0 721,68 0,68 0,0">
          <text:p/>
        </draw:polyline>
        <draw:rect draw:style-name="gr9" draw:text-style-name="P1" draw:layer="layout" svg:width="2.54cm" svg:height="1.507cm" svg:x="20.734cm" svg:y="1.835cm">
          <text:p/>
        </draw:rect>
        <draw:polyline draw:style-name="gr7" draw:text-style-name="P1" draw:layer="layout" svg:width="2.538cm" svg:height="1.506cm" svg:x="20.734cm" svg:y="1.835cm" svg:viewBox="0 0 2539 1507" draw:points="0,0 2539,0 2539,1507 0,1507 0,0">
          <text:p/>
        </draw:polyline>
        <draw:rect draw:style-name="gr10" draw:text-style-name="P1" draw:layer="layout" svg:width="0.445cm" svg:height="0.101cm" svg:x="20.872cm" svg:y="2.384cm">
          <text:p/>
        </draw:rect>
        <draw:rect draw:style-name="gr11" draw:text-style-name="P1" draw:layer="layout" svg:width="0.445cm" svg:height="0.101cm" svg:x="21.798cm" svg:y="2.384cm">
          <text:p/>
        </draw:rect>
        <draw:rect draw:style-name="gr11" draw:text-style-name="P1" draw:layer="layout" svg:width="0.445cm" svg:height="0.101cm" svg:x="22.69cm" svg:y="2.384cm">
          <text:p/>
        </draw:rect>
        <draw:rect draw:style-name="gr12" draw:text-style-name="P1" draw:layer="layout" svg:width="0.479cm" svg:height="0.101cm" svg:x="21.318cm" svg:y="2.384cm">
          <text:p/>
        </draw:rect>
        <draw:rect draw:style-name="gr12" draw:text-style-name="P1" draw:layer="layout" svg:width="0.445cm" svg:height="0.101cm" svg:x="22.244cm" svg:y="2.384cm">
          <text:p/>
        </draw:rect>
        <draw:rect draw:style-name="gr11" draw:text-style-name="P1" draw:layer="layout" svg:width="0.72cm" svg:height="0.102cm" svg:x="20.872cm" svg:y="2.692cm">
          <text:p/>
        </draw:rect>
        <draw:rect draw:style-name="gr11" draw:text-style-name="P1" draw:layer="layout" svg:width="0.72cm" svg:height="0.102cm" svg:x="22.313cm" svg:y="2.692cm">
          <text:p/>
        </draw:rect>
        <draw:rect draw:style-name="gr12" draw:text-style-name="P1" draw:layer="layout" svg:width="0.72cm" svg:height="0.102cm" svg:x="21.592cm" svg:y="2.692cm">
          <text:p/>
        </draw:rect>
        <draw:rect draw:style-name="gr13" draw:text-style-name="P1" draw:layer="layout" svg:width="0.128cm" svg:height="0.128cm" svg:x="10.63cm" svg:y="6.953cm">
          <text:p/>
        </draw:rect>
        <draw:rect draw:style-name="gr13" draw:text-style-name="P1" draw:layer="layout" svg:width="0.128cm" svg:height="0.127cm" svg:x="4.326cm" svg:y="2.756cm">
          <text:p/>
        </draw:rect>
        <draw:rect draw:style-name="gr13" draw:text-style-name="P1" draw:layer="layout" svg:width="0.128cm" svg:height="0.127cm" svg:x="15.141cm" svg:y="10.233cm">
          <text:p/>
        </draw:rect>
        <draw:rect draw:style-name="gr13" draw:text-style-name="P1" draw:layer="layout" svg:width="0.127cm" svg:height="0.128cm" svg:x="17.676cm" svg:y="8.665cm">
          <text:p/>
        </draw:rect>
        <draw:rect draw:style-name="gr13" draw:text-style-name="P1" draw:layer="layout" svg:width="0.128cm" svg:height="0.127cm" svg:x="16.282cm" svg:y="11.707cm">
          <text:p/>
        </draw:rect>
        <draw:rect draw:style-name="gr13" draw:text-style-name="P1" draw:layer="layout" svg:width="0.128cm" svg:height="0.127cm" svg:x="15.972cm" svg:y="13.387cm">
          <text:p/>
        </draw:rect>
        <draw:rect draw:style-name="gr13" draw:text-style-name="P1" draw:layer="layout" svg:width="0.128cm" svg:height="0.127cm" svg:x="17.82cm" svg:y="16.811cm">
          <text:p/>
        </draw:rect>
        <draw:rect draw:style-name="gr13" draw:text-style-name="P1" draw:layer="layout" svg:width="0.127cm" svg:height="0.127cm" svg:x="13.587cm" svg:y="16.087cm">
          <text:p/>
        </draw:rect>
        <draw:rect draw:style-name="gr13" draw:text-style-name="P1" draw:layer="layout" svg:width="0.127cm" svg:height="0.128cm" svg:x="13.295cm" svg:y="15.765cm">
          <text:p/>
        </draw:rect>
        <draw:rect draw:style-name="gr13" draw:text-style-name="P1" draw:layer="layout" svg:width="0.127cm" svg:height="0.128cm" svg:x="13.135cm" svg:y="14.8cm">
          <text:p/>
        </draw:rect>
        <draw:rect draw:style-name="gr13" draw:text-style-name="P1" draw:layer="layout" svg:width="0.128cm" svg:height="0.128cm" svg:x="12.509cm" svg:y="15.129cm">
          <text:p/>
        </draw:rect>
        <draw:rect draw:style-name="gr13" draw:text-style-name="P1" draw:layer="layout" svg:width="0.128cm" svg:height="0.128cm" svg:x="12.636cm" svg:y="15.815cm">
          <text:p/>
        </draw:rect>
        <draw:rect draw:style-name="gr13" draw:text-style-name="P1" draw:layer="layout" svg:width="0.127cm" svg:height="0.127cm" svg:x="12.92cm" svg:y="16.472cm">
          <text:p/>
        </draw:rect>
        <draw:rect draw:style-name="gr13" draw:text-style-name="P1" draw:layer="layout" svg:width="0.127cm" svg:height="0.128cm" svg:x="11.603cm" svg:y="14.154cm">
          <text:p/>
        </draw:rect>
        <draw:rect draw:style-name="gr13" draw:text-style-name="P1" draw:layer="layout" svg:width="0.128cm" svg:height="0.127cm" svg:x="10.217cm" svg:y="15.047cm">
          <text:p/>
        </draw:rect>
        <draw:rect draw:style-name="gr13" draw:text-style-name="P1" draw:layer="layout" svg:width="0.127cm" svg:height="0.127cm" svg:x="10.064cm" svg:y="15.871cm">
          <text:p/>
        </draw:rect>
        <draw:rect draw:style-name="gr13" draw:text-style-name="P1" draw:layer="layout" svg:width="0.128cm" svg:height="0.128cm" svg:x="8.356cm" svg:y="14.836cm">
          <text:p/>
        </draw:rect>
        <draw:rect draw:style-name="gr13" draw:text-style-name="P1" draw:layer="layout" svg:width="0.128cm" svg:height="0.128cm" svg:x="8.69cm" svg:y="13.341cm">
          <text:p/>
        </draw:rect>
        <draw:rect draw:style-name="gr13" draw:text-style-name="P1" draw:layer="layout" svg:width="0.128cm" svg:height="0.127cm" svg:x="9.479cm" svg:y="13.32cm">
          <text:p/>
        </draw:rect>
        <draw:rect draw:style-name="gr13" draw:text-style-name="P1" draw:layer="layout" svg:width="0.128cm" svg:height="0.128cm" svg:x="6.237cm" svg:y="14.992cm">
          <text:p/>
        </draw:rect>
        <draw:rect draw:style-name="gr13" draw:text-style-name="P1" draw:layer="layout" svg:width="0.128cm" svg:height="0.127cm" svg:x="6.137cm" svg:y="18.012cm">
          <text:p/>
        </draw:rect>
        <draw:rect draw:style-name="gr13" draw:text-style-name="P1" draw:layer="layout" svg:width="0.127cm" svg:height="0.128cm" svg:x="9.086cm" svg:y="18.471cm">
          <text:p/>
        </draw:rect>
        <draw:rect draw:style-name="gr13" draw:text-style-name="P1" draw:layer="layout" svg:width="0.127cm" svg:height="0.128cm" svg:x="19.476cm" svg:y="19.338cm">
          <text:p/>
        </draw:rect>
        <draw:rect draw:style-name="gr13" draw:text-style-name="P1" draw:layer="layout" svg:width="0.128cm" svg:height="0.127cm" svg:x="20.037cm" svg:y="19.476cm">
          <text:p/>
        </draw:rect>
        <draw:rect draw:style-name="gr13" draw:text-style-name="P1" draw:layer="layout" svg:width="0.127cm" svg:height="0.128cm" svg:x="22cm" svg:y="14.64cm">
          <text:p/>
        </draw:rect>
        <draw:rect draw:style-name="gr13" draw:text-style-name="P1" draw:layer="layout" svg:width="0.128cm" svg:height="0.127cm" svg:x="22.128cm" svg:y="15.486cm">
          <text:p/>
        </draw:rect>
        <draw:rect draw:style-name="gr13" draw:text-style-name="P1" draw:layer="layout" svg:width="0.127cm" svg:height="0.128cm" svg:x="22.932cm" svg:y="18.855cm">
          <text:p/>
        </draw:rect>
        <draw:rect draw:style-name="gr13" draw:text-style-name="P1" draw:layer="layout" svg:width="0.128cm" svg:height="0.128cm" svg:x="8.383cm" svg:y="10.431cm">
          <text:p/>
        </draw:rect>
        <draw:rect draw:style-name="gr13" draw:text-style-name="P1" draw:layer="layout" svg:width="0.128cm" svg:height="0.127cm" svg:x="6.778cm" svg:y="10.531cm">
          <text:p/>
        </draw:rect>
        <draw:rect draw:style-name="gr13" draw:text-style-name="P1" draw:layer="layout" svg:width="0.127cm" svg:height="0.127cm" svg:x="8.071cm" svg:y="11.18cm">
          <text:p/>
        </draw:rect>
        <draw:rect draw:style-name="gr13" draw:text-style-name="P1" draw:layer="layout" svg:width="0.128cm" svg:height="0.128cm" svg:x="8.453cm" svg:y="11.842cm">
          <text:p/>
        </draw:rect>
        <draw:rect draw:style-name="gr13" draw:text-style-name="P1" draw:layer="layout" svg:width="0.128cm" svg:height="0.128cm" svg:x="7.15cm" svg:y="12.018cm">
          <text:p/>
        </draw:rect>
        <draw:rect draw:style-name="gr13" draw:text-style-name="P1" draw:layer="layout" svg:width="0.127cm" svg:height="0.128cm" svg:x="10.772cm" svg:y="9.1cm">
          <text:p/>
        </draw:rect>
        <draw:rect draw:style-name="gr13" draw:text-style-name="P1" draw:layer="layout" svg:width="0.127cm" svg:height="0.128cm" svg:x="10.917cm" svg:y="10.693cm">
          <text:p/>
        </draw:rect>
        <draw:rect draw:style-name="gr13" draw:text-style-name="P1" draw:layer="layout" svg:width="0.127cm" svg:height="0.128cm" svg:x="11.224cm" svg:y="11.981cm">
          <text:p/>
        </draw:rect>
        <draw:rect draw:style-name="gr13" draw:text-style-name="P1" draw:layer="layout" svg:width="0.128cm" svg:height="0.128cm" svg:x="5.169cm" svg:y="9.116cm">
          <text:p/>
        </draw:rect>
        <draw:rect draw:style-name="gr13" draw:text-style-name="P1" draw:layer="layout" svg:width="0.127cm" svg:height="0.127cm" svg:x="4.091cm" svg:y="15.53cm">
          <text:p/>
        </draw:rect>
        <draw:rect draw:style-name="gr13" draw:text-style-name="P1" draw:layer="layout" svg:width="0.128cm" svg:height="0.127cm" svg:x="1.883cm" svg:y="15.461cm">
          <text:p/>
        </draw:rect>
        <draw:rect draw:style-name="gr13" draw:text-style-name="P1" draw:layer="layout" svg:width="0.128cm" svg:height="0.128cm" svg:x="12.449cm" svg:y="7.352cm">
          <text:p/>
        </draw:rect>
        <draw:rect draw:style-name="gr13" draw:text-style-name="P1" draw:layer="layout" svg:width="0.128cm" svg:height="0.128cm" svg:x="14.05cm" svg:y="7.426cm">
          <text:p/>
        </draw:rect>
        <draw:rect draw:style-name="gr13" draw:text-style-name="P1" draw:layer="layout" svg:width="0.127cm" svg:height="0.128cm" svg:x="14.158cm" svg:y="6.938cm">
          <text:p/>
        </draw:rect>
        <draw:rect draw:style-name="gr13" draw:text-style-name="P1" draw:layer="layout" svg:width="0.128cm" svg:height="0.128cm" svg:x="14.092cm" svg:y="8.604cm">
          <text:p/>
        </draw:rect>
        <draw:rect draw:style-name="gr13" draw:text-style-name="P1" draw:layer="layout" svg:width="0.127cm" svg:height="0.128cm" svg:x="14.492cm" svg:y="9.72cm">
          <text:p/>
        </draw:rect>
        <draw:rect draw:style-name="gr13" draw:text-style-name="P1" draw:layer="layout" svg:width="0.128cm" svg:height="0.127cm" svg:x="13.302cm" svg:y="11.023cm">
          <text:p/>
        </draw:rect>
        <draw:rect draw:style-name="gr13" draw:text-style-name="P1" draw:layer="layout" svg:width="0.127cm" svg:height="0.128cm" svg:x="12.088cm" svg:y="12.995cm">
          <text:p/>
        </draw:rect>
        <draw:rect draw:style-name="gr13" draw:text-style-name="P1" draw:layer="layout" svg:width="0.128cm" svg:height="0.127cm" svg:x="11.725cm" svg:y="12.982cm">
          <text:p/>
        </draw:rect>
        <draw:rect draw:style-name="gr13" draw:text-style-name="P1" draw:layer="layout" svg:width="0.128cm" svg:height="0.128cm" svg:x="11.131cm" svg:y="14.036cm">
          <text:p/>
        </draw:rect>
        <draw:rect draw:style-name="gr13" draw:text-style-name="P1" draw:layer="layout" svg:width="0.127cm" svg:height="0.127cm" svg:x="12.61cm" svg:y="13.382cm">
          <text:p/>
        </draw:rect>
        <draw:rect draw:style-name="gr13" draw:text-style-name="P1" draw:layer="layout" svg:width="0.127cm" svg:height="0.128cm" svg:x="14.155cm" svg:y="15.622cm">
          <text:p/>
        </draw:rect>
        <draw:rect draw:style-name="gr13" draw:text-style-name="P1" draw:layer="layout" svg:width="0.128cm" svg:height="0.127cm" svg:x="15.195cm" svg:y="14.817cm">
          <text:p/>
        </draw:rect>
        <draw:rect draw:style-name="gr13" draw:text-style-name="P1" draw:layer="layout" svg:width="0.128cm" svg:height="0.128cm" svg:x="10.157cm" svg:y="15.992cm">
          <text:p/>
        </draw:rect>
        <draw:rect draw:style-name="gr13" draw:text-style-name="P1" draw:layer="layout" svg:width="0.127cm" svg:height="0.127cm" svg:x="14.454cm" svg:y="18.045cm">
          <text:p/>
        </draw:rect>
        <draw:rect draw:style-name="gr13" draw:text-style-name="P1" draw:layer="layout" svg:width="0.127cm" svg:height="0.128cm" svg:x="18.439cm" svg:y="19.013cm">
          <text:p/>
        </draw:rect>
        <draw:rect draw:style-name="gr13" draw:text-style-name="P1" draw:layer="layout" svg:width="0.128cm" svg:height="0.128cm" svg:x="10.713cm" svg:y="19.01cm">
          <text:p/>
        </draw:rect>
        <draw:frame draw:style-name="gr14" draw:text-style-name="P1" draw:layer="layout" svg:width="1.942cm" svg:height="2.009cm" svg:x="21.394cm" svg:y="1.37cm">
          <draw:image xlink:href="Pictures/2000003100000797000007DA7E16D614.svm"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initial-creator>Daniel Dalet</meta:initial-creator>
    <meta:creation-date>2008-03-24T08:45:09</meta:creation-date>
    <dc:creator>Daniel Dalet</dc:creator>
    <dc:date>2009-04-04T18:27:11.90</dc:date>
    <meta:editing-cycles>8</meta:editing-cycles>
    <meta:editing-duration>PT00H05M08S</meta:editing-duration>
    <meta:document-statistic meta:object-count="361"/>
    <meta:user-defined meta:name="Info 1"/>
    <meta:user-defined meta:name="Info 2"/>
    <meta:user-defined meta:name="Info 3"/>
    <meta:user-defined meta:name="Info 4"/>
  </office:meta>
</office:document-meta>
</file>