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009933" draw:marker-end="Arrow" draw:marker-end-width="0.3cm" draw:fill="none" draw:textarea-vertical-align="middl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00cc33" draw:marker-end="Arrow" draw:marker-end-width="0.3cm" draw:fill="none" draw:textarea-vertical-align="middle"/>
    </style:style>
    <style:style style:name="gr4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stroke="dash" draw:stroke-dash="Fine_20_Dashed" svg:stroke-color="#ff3333" draw:marker-end="Arrow" draw:marker-end-width="0.3cm" draw:fill="none" draw:textarea-vertical-align="middle"/>
    </style:style>
    <style:style style:name="gr7" style:family="graphic" style:parent-style-name="objectwithoutfill">
      <style:graphic-properties draw:stroke="dash" draw:stroke-dash="Fine_20_Dashed" svg:stroke-color="#00cc33" draw:marker-end="Arrow" draw:fill="none" draw:textarea-vertical-align="middle"/>
    </style:style>
    <style:style style:name="gr8" style:family="graphic" style:parent-style-name="objectwithoutfill">
      <style:graphic-properties svg:stroke-color="#ff3333" draw:marker-end="Arrow" draw:fill="non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2.693cm"/>
    </style:style>
    <style:style style:name="pr3" style:family="presentation" style:parent-style-name="Standard-subtitle">
      <style:graphic-properties draw:fill-color="#ffffff" fo:min-height="1.994cm"/>
    </style:style>
    <style:style style:name="pr4" style:family="presentation" style:parent-style-name="Standard-subtitle">
      <style:graphic-properties draw:fill-color="#ffffff" fo:min-height="1.492cm"/>
    </style:style>
    <style:style style:name="pr5" style:family="presentation" style:parent-style-name="Standard-title">
      <style:graphic-properties fo:min-height="2.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subtitle">
      <style:graphic-properties draw:fill-color="#ffffff" fo:min-height="1.784cm"/>
    </style:style>
    <style:style style:name="pr8" style:family="presentation" style:parent-style-name="Standard-title">
      <style:graphic-properties fo:min-height="2.4cm"/>
    </style:style>
    <style:style style:name="pr9" style:family="presentation" style:parent-style-name="Standard-subtitle">
      <style:graphic-properties draw:fill-color="#ffffff" fo:min-height="2.2cm"/>
    </style:style>
    <style:style style:name="pr10" style:family="presentation" style:parent-style-name="Standard-subtitle">
      <style:graphic-properties draw:fill-color="#ffffff" fo:min-height="1.8cm"/>
    </style:style>
    <style:style style:name="pr11" style:family="presentation" style:parent-style-name="Standard-subtitle">
      <style:graphic-properties draw:fill-color="#ffffff" fo:min-height="1.4cm"/>
    </style:style>
    <style:style style:name="pr12" style:family="presentation" style:parent-style-name="Standard-subtitle">
      <style:graphic-properties draw:fill-color="#ffffff" fo:min-height="1.799cm"/>
    </style:style>
    <style:style style:name="pr13" style:family="presentation" style:parent-style-name="Standard-title">
      <style:graphic-properties fo:min-height="3cm"/>
    </style:style>
    <style:style style:name="pr14" style:family="presentation" style:parent-style-name="Standard-subtitle">
      <style:graphic-properties draw:fill-color="#ffffff" fo:min-height="1.984cm"/>
    </style:style>
    <style:style style:name="pr15" style:family="presentation" style:parent-style-name="Standard-title">
      <style:graphic-properties fo:min-height="2.8cm"/>
    </style:style>
    <style:style style:name="pr16" style:family="presentation" style:parent-style-name="Standard-subtitle">
      <style:graphic-properties draw:fill-color="#ffffff" fo:min-height="1.39cm"/>
    </style:style>
    <style:style style:name="pr17" style:family="presentation" style:parent-style-name="Standard-subtitle">
      <style:graphic-properties draw:fill-color="#ffffff" fo:min-height="1.6cm"/>
    </style:style>
    <style:style style:name="pr18" style:family="presentation" style:parent-style-name="Standard-title">
      <style:graphic-properties fo:min-height="1.737cm"/>
    </style:style>
    <style:style style:name="pr19" style:family="presentation" style:parent-style-name="Standard-subtitle">
      <style:graphic-properties draw:fill-color="#ffffff" fo:min-height="1.5cm"/>
    </style:style>
    <style:style style:name="pr20" style:family="presentation" style:parent-style-name="Standard-subtitle">
      <style:graphic-properties draw:fill-color="#ffffff" fo:min-height="1.384cm"/>
    </style:style>
    <style:style style:name="pr21" style:family="presentation" style:parent-style-name="Standard-subtitle">
      <style:graphic-properties draw:fill-color="#ffffff" fo:min-height="1.284cm"/>
    </style:style>
    <style:style style:name="pr22" style:family="presentation" style:parent-style-name="Standard-subtitle">
      <style:graphic-properties draw:fill-color="#ffffff" fo:min-height="1.599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ro1" style:family="table-row">
      <style:table-row-properties style:row-height="2.543cm"/>
    </style:style>
    <style:style style:name="ce1" style:family="table-cell">
      <style:graphic-properties style:repeat="repeat"/>
      <style:text-properties fo:font-size="36pt" style:font-size-asian="36pt" style:font-size-complex="36pt"/>
    </style:style>
    <style:style style:name="P1" style:family="paragraph">
      <style:text-properties fo:color="#0000ff"/>
    </style:style>
    <style:style style:name="P2" style:family="paragraph">
      <style:paragraph-properties fo:text-align="center"/>
    </style:style>
    <style:style style:name="P3" style:family="paragraph">
      <style:text-properties fo:color="#00cc33" fo:font-size="24pt" style:font-size-asian="24pt" style:font-size-complex="24pt"/>
    </style:style>
    <style:style style:name="P4" style:family="paragraph">
      <style:text-properties fo:color="#ff3333" fo:font-size="24pt" style:font-size-asian="24pt" style:font-size-complex="24pt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color="#0000ff"/>
    </style:style>
    <style:style style:name="T2" style:family="text">
      <style:text-properties fo:color="#00cc33" fo:font-size="24pt" style:font-size-asian="24pt" style:font-size-complex="24pt"/>
    </style:style>
    <style:style style:name="T3" style:family="text">
      <style:text-properties fo:color="#ff3333"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4.8cm" svg:height="3.506cm" svg:x="1.4cm" svg:y="0.837cm" presentation:class="title" presentation:user-transformed="true">
          <draw:text-box>
            <text:p><text:span text:style-name="T1">n=2</text:span></text:p>
          </draw:text-box>
        </draw:frame>
        <draw:polyline draw:style-name="gr1" draw:text-style-name="P2" xml:id="id3" draw:id="id3" draw:layer="layout" svg:width="0cm" svg:height="2.999cm" svg:x="14cm" svg:y="9.5cm" svg:viewBox="0 0 0 3000" draw:points="0,0 0,3000">
          <text:p/>
        </draw:polyline>
        <draw:frame presentation:style-name="pr2" draw:layer="layout" svg:width="2.2cm" svg:height="2.693cm" svg:x="12.8cm" svg:y="6.807cm">
          <draw:text-box>
            <text:p xml:id="id2" text:id="id2">[2]</text:p>
          </draw:text-box>
        </draw:frame>
        <draw:frame presentation:style-name="pr3" draw:layer="layout" svg:width="3.2cm" svg:height="1.994cm" svg:x="12.4cm" svg:y="12.6cm">
          <draw:text-box>
            <text:p xml:id="id1" text:id="id1">[1-1]</text:p>
          </draw:text-box>
        </draw:frame>
        <draw:frame presentation:style-name="pr4" draw:text-style-name="P3" draw:layer="layout" svg:width="1.4cm" svg:height="1.492cm" svg:x="13.8cm" svg:y="10.208cm">
          <draw:text-box>
            <text:p xml:id="id4" text:id="id4"><text:span text:style-name="T2">G</text:span></text:p>
          </draw:text-box>
        </draw:frame>
        <draw:frame presentation:style-name="pr5" draw:text-style-name="P1" draw:layer="layout" svg:width="4.6cm" svg:height="2.6cm" svg:x="22.6cm" svg:y="17.8cm" presentation:class="title" presentation:user-transformed="true">
          <draw:text-box>
            <text:p xml:id="id5" text:id="id5"><text:span text:style-name="T1">L(2)=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4.6cm" svg:height="3.506cm" svg:x="1.4cm" svg:y="0.837cm" presentation:class="title" presentation:user-transformed="true">
          <draw:text-box>
            <text:p><text:span text:style-name="T1">n=3</text:span></text:p>
          </draw:text-box>
        </draw:frame>
        <draw:polyline draw:style-name="gr3" draw:text-style-name="P2" xml:id="id10" draw:id="id10" draw:layer="layout" svg:width="4.199cm" svg:height="3.399cm" svg:x="14cm" svg:y="9.2cm" svg:viewBox="0 0 4200 3400" draw:points="4200,0 0,3400">
          <text:p/>
        </draw:polyline>
        <draw:frame presentation:style-name="pr2" draw:layer="layout" svg:width="8.6cm" svg:height="2.693cm" svg:x="4cm" svg:y="6.907cm">
          <draw:text-box>
            <text:p xml:id="id7" text:id="id7">[2-1]</text:p>
          </draw:text-box>
        </draw:frame>
        <draw:frame presentation:style-name="pr2" draw:layer="layout" svg:width="4.4cm" svg:height="2.693cm" svg:x="11.4cm" svg:y="11.907cm">
          <draw:text-box>
            <text:p xml:id="id6" text:id="id6">[1-1-1]</text:p>
          </draw:text-box>
        </draw:frame>
        <draw:frame presentation:style-name="pr2" draw:layer="layout" svg:width="11.2cm" svg:height="2.693cm" svg:x="12.9cm" svg:y="6.908cm">
          <draw:text-box>
            <text:p xml:id="id9" text:id="id9">[3]</text:p>
          </draw:text-box>
        </draw:frame>
        <draw:polyline draw:style-name="gr3" draw:text-style-name="P2" xml:id="id8" draw:id="id8" draw:layer="layout" svg:width="4.799cm" svg:height="3.399cm" svg:x="8.4cm" svg:y="9.2cm" svg:viewBox="0 0 4800 3400" draw:points="0,0 4800,3400">
          <text:p/>
        </draw:polyline>
        <draw:frame presentation:style-name="pr4" draw:text-style-name="P3" draw:layer="layout" svg:width="1.4cm" svg:height="1.492cm" svg:x="15cm" svg:y="9.908cm">
          <draw:text-box>
            <text:p xml:id="id12" text:id="id12"><text:span text:style-name="T2">G</text:span></text:p>
          </draw:text-box>
        </draw:frame>
        <draw:frame presentation:style-name="pr4" draw:text-style-name="P3" draw:layer="layout" svg:width="1.4cm" svg:height="1.492cm" svg:x="10.4cm" svg:y="9.8cm">
          <draw:text-box>
            <text:p xml:id="id11" text:id="id11"><text:span text:style-name="T2">G</text:span></text:p>
          </draw:text-box>
        </draw:frame>
        <draw:polyline draw:style-name="gr4" draw:text-style-name="P2" xml:id="id13" draw:id="id13" draw:layer="layout" svg:width="7.599cm" svg:height="0cm" svg:x="10cm" svg:y="8.4cm" svg:viewBox="0 0 7600 0" draw:points="0,0 7600,0">
          <text:p/>
        </draw:polyline>
        <draw:frame presentation:style-name="pr7" draw:text-style-name="P4" draw:layer="layout" svg:width="1.4cm" svg:height="1.784cm" svg:x="12.8cm" svg:y="6.908cm">
          <draw:text-box>
            <text:p xml:id="id14" text:id="id14"><text:span text:style-name="T3">P</text:span></text:p>
          </draw:text-box>
        </draw:frame>
        <draw:g xml:id="id15" draw:id="id15">
          <draw:line draw:style-name="gr5" draw:text-style-name="P2" draw:layer="layout" svg:x1="13.2cm" svg:y1="8.2cm" svg:x2="14cm" svg:y2="8.6cm">
            <text:p/>
          </draw:line>
          <draw:line draw:style-name="gr5" draw:text-style-name="P2" draw:layer="layout" svg:x1="14cm" svg:y1="8.2cm" svg:x2="13.2cm" svg:y2="8.692cm">
            <text:p/>
          </draw:line>
        </draw:g>
        <draw:frame presentation:style-name="pr8" draw:text-style-name="P1" draw:layer="layout" svg:width="6.4cm" svg:height="2.4cm" svg:x="21.2cm" svg:y="18.2cm" presentation:class="title" presentation:user-transformed="true">
          <draw:text-box>
            <text:p xml:id="id16" text:id="id16"><text:span text:style-name="T1">L(3)=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polyline draw:style-name="gr3" draw:text-style-name="P2" xml:id="id21" draw:id="id21" draw:layer="layout" svg:width="0cm" svg:height="3.399cm" svg:x="13.6cm" svg:y="11.4cm" svg:viewBox="0 0 0 3400" draw:points="0,0 0,3400">
          <text:p/>
        </draw:polyline>
        <draw:frame presentation:style-name="pr9" draw:layer="layout" svg:width="4.4cm" svg:height="2.2cm" svg:x="11.4cm" svg:y="14.3cm">
          <draw:text-box>
            <text:p xml:id="id17" text:id="id17">[1-1-1-1]</text:p>
          </draw:text-box>
        </draw:frame>
        <draw:frame presentation:style-name="pr9" draw:layer="layout" svg:width="4.4cm" svg:height="2.2cm" svg:x="19cm" svg:y="9.4cm">
          <draw:text-box>
            <text:p xml:id="id22" text:id="id22">[2-1-1]</text:p>
          </draw:text-box>
        </draw:frame>
        <draw:frame presentation:style-name="pr10" draw:layer="layout" svg:width="4.4cm" svg:height="1.8cm" svg:x="11.4cm" svg:y="9.908cm">
          <draw:text-box>
            <text:p xml:id="id20" text:id="id20">[3-1]</text:p>
          </draw:text-box>
        </draw:frame>
        <draw:frame presentation:style-name="pr9" draw:layer="layout" svg:width="4.4cm" svg:height="2.2cm" svg:x="4.6cm" svg:y="9.6cm">
          <draw:text-box>
            <text:p xml:id="id18" text:id="id18">[4]</text:p>
          </draw:text-box>
        </draw:frame>
        <draw:polyline draw:style-name="gr3" draw:text-style-name="P2" xml:id="id19" draw:id="id19" draw:layer="layout" svg:width="5.199cm" svg:height="3.199cm" svg:x="6.8cm" svg:y="11.4cm" svg:viewBox="0 0 5200 3200" draw:points="0,0 5200,3200">
          <text:p/>
        </draw:polyline>
        <draw:polyline draw:style-name="gr3" draw:text-style-name="P2" xml:id="id23" draw:id="id23" draw:layer="layout" svg:width="4.799cm" svg:height="3.399cm" svg:x="15.2cm" svg:y="11.2cm" svg:viewBox="0 0 4800 3400" draw:points="4800,0 0,3400">
          <text:p/>
        </draw:polyline>
        <draw:frame presentation:style-name="pr4" draw:text-style-name="P3" draw:layer="layout" svg:width="1.4cm" svg:height="1.492cm" svg:x="13.4cm" svg:y="12.2cm">
          <draw:text-box>
            <text:p xml:id="id25" text:id="id25"><text:span text:style-name="T2">G</text:span></text:p>
          </draw:text-box>
        </draw:frame>
        <draw:frame presentation:style-name="pr11" draw:text-style-name="P3" draw:layer="layout" svg:width="1.4cm" svg:height="1.4cm" svg:x="17.6cm" svg:y="12.3cm">
          <draw:text-box>
            <text:p xml:id="id26" text:id="id26"><text:span text:style-name="T2">G</text:span></text:p>
          </draw:text-box>
        </draw:frame>
        <draw:frame presentation:style-name="pr4" draw:text-style-name="P3" draw:layer="layout" svg:width="1.4cm" svg:height="1.492cm" svg:x="8cm" svg:y="12.4cm">
          <draw:text-box>
            <text:p xml:id="id24" text:id="id24"><text:span text:style-name="T2">G</text:span></text:p>
          </draw:text-box>
        </draw:frame>
        <draw:frame presentation:style-name="pr12" draw:layer="layout" svg:width="4.4cm" svg:height="1.799cm" svg:x="11.6cm" svg:y="4.4cm">
          <draw:text-box>
            <text:p xml:id="id33" text:id="id33">[2-2]</text:p>
          </draw:text-box>
        </draw:frame>
        <draw:polyline draw:style-name="gr4" draw:text-style-name="P2" xml:id="id34" draw:id="id34" draw:layer="layout" svg:width="5.799cm" svg:height="3.4cm" svg:x="14.4cm" svg:y="6.199cm" svg:viewBox="0 0 5800 3401" draw:points="0,0 5800,3401">
          <text:p/>
        </draw:polyline>
        <draw:polyline draw:style-name="gr3" draw:text-style-name="P2" xml:id="id36" draw:id="id36" draw:layer="layout" svg:width="5.799cm" svg:height="3.8cm" svg:x="7.2cm" svg:y="6.199cm" svg:viewBox="0 0 5800 3801" draw:points="0,3801 5800,0">
          <text:p/>
        </draw:polyline>
        <draw:g xml:id="id38" draw:id="id38">
          <draw:line draw:style-name="gr5" draw:text-style-name="P2" draw:layer="layout" svg:x1="10.522cm" svg:y1="7.2cm" svg:x2="10.863cm" svg:y2="8.027cm">
            <text:p/>
          </draw:line>
          <draw:line draw:style-name="gr5" draw:text-style-name="P2" draw:layer="layout" svg:x1="11.127cm" svg:y1="7.724cm" svg:x2="10.2cm" svg:y2="7.571cm">
            <text:p/>
          </draw:line>
        </draw:g>
        <draw:frame presentation:style-name="pr7" draw:text-style-name="P4" draw:layer="layout" svg:width="1.4cm" svg:height="1.784cm" svg:x="16.6cm" svg:y="6.416cm">
          <draw:text-box>
            <text:p xml:id="id35" text:id="id35"><text:span text:style-name="T3">P</text:span></text:p>
          </draw:text-box>
        </draw:frame>
        <draw:frame presentation:style-name="pr4" draw:text-style-name="P3" draw:layer="layout" svg:width="1.4cm" svg:height="1.492cm" svg:x="8.8cm" svg:y="7.208cm">
          <draw:text-box>
            <text:p xml:id="id37" text:id="id37"><text:span text:style-name="T2">G</text:span></text:p>
          </draw:text-box>
        </draw:frame>
        <draw:frame presentation:style-name="pr1" draw:text-style-name="P1" draw:layer="layout" svg:width="3.999cm" svg:height="3.506cm" svg:x="1.401cm" svg:y="0.5cm" presentation:class="title" presentation:user-transformed="true">
          <draw:text-box>
            <text:p><text:span text:style-name="T1">n=4</text:span></text:p>
          </draw:text-box>
        </draw:frame>
        <draw:frame presentation:style-name="pr13" draw:text-style-name="P1" draw:layer="layout" svg:width="6.4cm" svg:height="3cm" svg:x="21.4cm" svg:y="17.7cm" presentation:class="title" presentation:user-transformed="true">
          <draw:text-box>
            <text:p xml:id="id39" text:id="id39"><text:span text:style-name="T1">L(4)=1</text:span></text:p>
          </draw:text-box>
        </draw:frame>
        <draw:polyline draw:style-name="gr4" draw:text-style-name="P2" xml:id="id27" draw:id="id27" draw:layer="layout" svg:width="4.599cm" svg:height="0cm" svg:x="7.6cm" svg:y="11cm" svg:viewBox="0 0 4600 0" draw:points="4600,0 0,0">
          <text:p/>
        </draw:polyline>
        <draw:polyline draw:style-name="gr4" draw:text-style-name="P2" xml:id="id30" draw:id="id30" draw:layer="layout" svg:width="4.599cm" svg:height="0cm" svg:x="14.6cm" svg:y="10.9cm" svg:viewBox="0 0 4600 0" draw:points="4600,0 0,0">
          <text:p/>
        </draw:polyline>
        <draw:frame presentation:style-name="pr7" draw:text-style-name="P4" draw:layer="layout" svg:width="1.4cm" svg:height="1.784cm" svg:x="16.9cm" svg:y="9.616cm">
          <draw:text-box>
            <text:p xml:id="id31" text:id="id31"><text:span text:style-name="T3">P</text:span></text:p>
          </draw:text-box>
        </draw:frame>
        <draw:frame presentation:style-name="pr7" draw:text-style-name="P4" draw:layer="layout" svg:width="1.4cm" svg:height="1.784cm" svg:x="9.5cm" svg:y="9.616cm">
          <draw:text-box>
            <text:p xml:id="id28" text:id="id28"><text:span text:style-name="T3">P</text:span></text:p>
          </draw:text-box>
        </draw:frame>
        <draw:g xml:id="id29" draw:id="id29">
          <draw:line draw:style-name="gr5" draw:text-style-name="P2" draw:layer="layout" svg:x1="10.924cm" svg:y1="10.619cm" svg:x2="10.593cm" svg:y2="11.45cm">
            <text:p/>
          </draw:line>
          <draw:line draw:style-name="gr5" draw:text-style-name="P2" draw:layer="layout" svg:x1="10.992cm" svg:y1="11.416cm" svg:x2="10.434cm" svg:y2="10.66cm">
            <text:p/>
          </draw:line>
        </draw:g>
        <draw:g xml:id="id32" draw:id="id32">
          <draw:line draw:style-name="gr5" draw:text-style-name="P2" draw:layer="layout" svg:x1="17.076cm" svg:y1="10.47cm" svg:x2="16.745cm" svg:y2="11.301cm">
            <text:p/>
          </draw:line>
          <draw:line draw:style-name="gr5" draw:text-style-name="P2" draw:layer="layout" svg:x1="17.144cm" svg:y1="11.267cm" svg:x2="16.586cm" svg:y2="10.51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polyline draw:style-name="gr3" draw:text-style-name="P2" xml:id="id46" draw:id="id46" draw:layer="layout" svg:width="1.399cm" svg:height="2.999cm" svg:x="14.6cm" svg:y="13.5cm" svg:viewBox="0 0 1400 3000" draw:points="1400,0 0,3000">
          <text:p/>
        </draw:polyline>
        <draw:frame presentation:style-name="pr9" draw:layer="layout" svg:width="6.2cm" svg:height="2.2cm" svg:x="10.6cm" svg:y="16.1cm">
          <draw:text-box>
            <text:p xml:id="id40" text:id="id40">[1-1-1-1-1]</text:p>
          </draw:text-box>
        </draw:frame>
        <draw:frame presentation:style-name="pr9" draw:layer="layout" svg:width="4.4cm" svg:height="2.2cm" svg:x="21cm" svg:y="11.9cm">
          <draw:text-box>
            <text:p xml:id="id47" text:id="id47">[2-1-1-1]</text:p>
          </draw:text-box>
        </draw:frame>
        <draw:frame presentation:style-name="pr10" draw:layer="layout" svg:width="4.4cm" svg:height="1.8cm" svg:x="7cm" svg:y="12.1cm">
          <draw:text-box>
            <text:p xml:id="id43" text:id="id43">[4-1]</text:p>
          </draw:text-box>
        </draw:frame>
        <draw:frame presentation:style-name="pr10" draw:layer="layout" svg:width="4.4cm" svg:height="1.8cm" svg:x="1.6cm" svg:y="12.1cm">
          <draw:text-box>
            <text:p xml:id="id41" text:id="id41">[5]</text:p>
          </draw:text-box>
        </draw:frame>
        <draw:polyline draw:style-name="gr3" draw:text-style-name="P2" xml:id="id42" draw:id="id42" draw:layer="layout" svg:width="6.399cm" svg:height="2.799cm" svg:x="4.6cm" svg:y="13.9cm" svg:viewBox="0 0 6400 2800" draw:points="0,0 6400,2800">
          <text:p/>
        </draw:polyline>
        <draw:polyline draw:style-name="gr3" draw:text-style-name="P2" xml:id="id48" draw:id="id48" draw:layer="layout" svg:width="4.999cm" svg:height="3.199cm" svg:x="16.4cm" svg:y="13.5cm" svg:viewBox="0 0 5000 3200" draw:points="5000,0 0,3200">
          <text:p/>
        </draw:polyline>
        <draw:frame presentation:style-name="pr4" draw:text-style-name="P3" draw:layer="layout" svg:width="1.4cm" svg:height="1.492cm" svg:x="14.2cm" svg:y="14.2cm">
          <draw:text-box>
            <text:p xml:id="id51" text:id="id51"><text:span text:style-name="T2">G</text:span></text:p>
          </draw:text-box>
        </draw:frame>
        <draw:frame presentation:style-name="pr11" draw:text-style-name="P3" draw:layer="layout" svg:width="1.4cm" svg:height="1.4cm" svg:x="18.8cm" svg:y="14.7cm">
          <draw:text-box>
            <text:p xml:id="id52" text:id="id52"><text:span text:style-name="T2">G</text:span></text:p>
          </draw:text-box>
        </draw:frame>
        <draw:frame presentation:style-name="pr4" draw:text-style-name="P3" draw:layer="layout" svg:width="1.4cm" svg:height="1.492cm" svg:x="6.2cm" svg:y="14.608cm">
          <draw:text-box>
            <text:p xml:id="id49" text:id="id49"><text:span text:style-name="T2">G</text:span></text:p>
          </draw:text-box>
        </draw:frame>
        <draw:frame presentation:style-name="pr12" draw:layer="layout" svg:width="4.4cm" svg:height="1.799cm" svg:x="11.6cm" svg:y="8.1cm">
          <draw:text-box>
            <text:p xml:id="id62" text:id="id62">[3-2]</text:p>
          </draw:text-box>
        </draw:frame>
        <draw:polyline draw:style-name="gr4" draw:text-style-name="P2" xml:id="id64" draw:id="id64" draw:layer="layout" svg:width="1.599cm" svg:height="2.5cm" svg:x="14cm" svg:y="9.899cm" svg:viewBox="0 0 1600 2501" draw:points="0,0 1600,2501">
          <text:p/>
        </draw:polyline>
        <draw:polyline draw:style-name="gr4" draw:text-style-name="P2" xml:id="id65" draw:id="id65" draw:layer="layout" svg:width="6.599cm" svg:height="2.699cm" svg:x="15cm" svg:y="9.7cm" svg:viewBox="0 0 6600 2700" draw:points="0,0 6600,2700">
          <text:p/>
        </draw:polyline>
        <draw:polyline draw:style-name="gr6" draw:text-style-name="P2" xml:id="id75" draw:id="id75" draw:layer="layout" svg:width="3.599cm" svg:height="6.699cm" svg:x="9.2cm" svg:y="5.8cm" svg:viewBox="0 0 3600 6700" draw:points="0,6700 3600,0">
          <text:p/>
        </draw:polyline>
        <draw:g xml:id="id77" draw:id="id77">
          <draw:line draw:style-name="gr5" draw:text-style-name="P2" draw:layer="layout" svg:x1="10.722cm" svg:y1="8.873cm" svg:x2="11.063cm" svg:y2="9.7cm">
            <text:p/>
          </draw:line>
          <draw:line draw:style-name="gr5" draw:text-style-name="P2" draw:layer="layout" svg:x1="11.327cm" svg:y1="9.397cm" svg:x2="10.4cm" svg:y2="9.244cm">
            <text:p/>
          </draw:line>
        </draw:g>
        <draw:frame presentation:style-name="pr14" draw:text-style-name="P4" draw:layer="layout" svg:width="1.4cm" svg:height="1.984cm" svg:x="9.8cm" svg:y="7.7cm">
          <draw:text-box>
            <text:p xml:id="id76" text:id="id76"><text:span text:style-name="T3">P</text:span></text:p>
          </draw:text-box>
        </draw:frame>
        <draw:frame presentation:style-name="pr7" draw:text-style-name="P4" draw:layer="layout" svg:width="1.4cm" svg:height="1.784cm" svg:x="18cm" svg:y="7.316cm">
          <draw:text-box>
            <text:p xml:id="id73" text:id="id73"><text:span text:style-name="T3">P</text:span></text:p>
          </draw:text-box>
        </draw:frame>
        <draw:frame presentation:style-name="pr4" draw:text-style-name="P3" draw:layer="layout" svg:width="1.4cm" svg:height="1.492cm" svg:x="13.3cm" svg:y="6.308cm">
          <draw:text-box>
            <text:p xml:id="id71" text:id="id71"><text:span text:style-name="T2">G</text:span></text:p>
          </draw:text-box>
        </draw:frame>
        <draw:frame presentation:style-name="pr1" draw:text-style-name="P1" draw:layer="layout" svg:width="3.799cm" svg:height="3.506cm" svg:x="1.401cm" svg:y="0.5cm" presentation:class="title" presentation:user-transformed="true">
          <draw:text-box>
            <text:p><text:span text:style-name="T1">n=5</text:span></text:p>
          </draw:text-box>
        </draw:frame>
        <draw:frame presentation:style-name="pr15" draw:text-style-name="P1" draw:layer="layout" svg:width="6.4cm" svg:height="2.8cm" svg:x="21.4cm" svg:y="17.9cm" presentation:class="title" presentation:user-transformed="true">
          <draw:text-box>
            <text:p xml:id="id78" text:id="id78"><text:span text:style-name="T1">L(5)=3</text:span></text:p>
          </draw:text-box>
        </draw:frame>
        <draw:frame presentation:style-name="pr10" draw:layer="layout" svg:width="4.4cm" svg:height="1.8cm" svg:x="13.8cm" svg:y="12.1cm">
          <draw:text-box>
            <text:p xml:id="id45" text:id="id45">[3-1-1]</text:p>
          </draw:text-box>
        </draw:frame>
        <draw:polyline draw:style-name="gr3" draw:text-style-name="P2" xml:id="id44" draw:id="id44" draw:layer="layout" svg:width="2.999cm" svg:height="2.999cm" svg:x="9.4cm" svg:y="13.5cm" svg:viewBox="0 0 3000 3000" draw:points="0,0 3000,3000">
          <text:p/>
        </draw:polyline>
        <draw:frame presentation:style-name="pr4" draw:text-style-name="P3" draw:layer="layout" svg:width="1.4cm" svg:height="1.492cm" svg:x="10.7cm" svg:y="14.108cm">
          <draw:text-box>
            <text:p xml:id="id50" text:id="id50"><text:span text:style-name="T2">G</text:span></text:p>
          </draw:text-box>
        </draw:frame>
        <draw:polyline draw:style-name="gr4" draw:text-style-name="P2" xml:id="id63" draw:id="id63" draw:layer="layout" svg:width="7.999cm" svg:height="2.899cm" svg:x="4.4cm" svg:y="9.5cm" svg:viewBox="0 0 8000 2900" draw:points="8000,0 0,2900">
          <text:p/>
        </draw:polyline>
        <draw:frame presentation:style-name="pr12" draw:layer="layout" svg:width="4.4cm" svg:height="1.799cm" svg:x="11.4cm" svg:y="4.302cm">
          <draw:text-box>
            <text:p xml:id="id69" text:id="id69">[2-2-1]</text:p>
          </draw:text-box>
        </draw:frame>
        <draw:polyline draw:style-name="gr3" draw:text-style-name="P2" xml:id="id70" draw:id="id70" draw:layer="layout" svg:width="0cm" svg:height="2.699cm" svg:x="13.6cm" svg:y="5.8cm" svg:viewBox="0 0 0 2700" draw:points="0,0 0,2700">
          <text:p/>
        </draw:polyline>
        <draw:polyline draw:style-name="gr4" draw:text-style-name="P2" xml:id="id72" draw:id="id72" draw:layer="layout" svg:width="7.699cm" svg:height="5.998cm" svg:x="14.7cm" svg:y="6.101cm" svg:viewBox="0 0 7700 5999" draw:points="0,0 7700,5999">
          <text:p/>
        </draw:polyline>
        <draw:g xml:id="id74" draw:id="id74">
          <draw:line draw:style-name="gr5" draw:text-style-name="P2" draw:layer="layout" svg:x1="18.322cm" svg:y1="8.673cm" svg:x2="18.663cm" svg:y2="9.5cm">
            <text:p/>
          </draw:line>
          <draw:line draw:style-name="gr5" draw:text-style-name="P2" draw:layer="layout" svg:x1="18.927cm" svg:y1="9.197cm" svg:x2="18cm" svg:y2="9.044cm">
            <text:p/>
          </draw:line>
        </draw:g>
        <draw:frame presentation:style-name="pr7" draw:text-style-name="P4" draw:layer="layout" svg:width="1.4cm" svg:height="1.784cm" svg:x="16.8cm" svg:y="10.316cm">
          <draw:text-box>
            <text:p xml:id="id68" text:id="id68"><text:span text:style-name="T3">P</text:span></text:p>
          </draw:text-box>
        </draw:frame>
        <draw:frame presentation:style-name="pr7" draw:text-style-name="P4" draw:layer="layout" svg:width="1.4cm" svg:height="1.784cm" svg:x="13.616cm" svg:y="10.422cm">
          <draw:text-box>
            <text:p xml:id="id67" text:id="id67"><text:span text:style-name="T3">P</text:span></text:p>
          </draw:text-box>
        </draw:frame>
        <draw:frame presentation:style-name="pr7" draw:text-style-name="P4" draw:layer="layout" svg:width="1.4cm" svg:height="1.784cm" svg:x="7.4cm" svg:y="9.8cm">
          <draw:text-box>
            <text:p xml:id="id66" text:id="id66"><text:span text:style-name="T3">P</text:span></text:p>
          </draw:text-box>
        </draw:frame>
        <draw:polyline draw:style-name="gr4" draw:text-style-name="P2" xml:id="id53" draw:id="id53" draw:layer="layout" svg:width="3.399cm" svg:height="0cm" svg:x="4.4cm" svg:y="13cm" svg:viewBox="0 0 3400 0" draw:points="3400,0 0,0">
          <text:p/>
        </draw:polyline>
        <draw:frame presentation:style-name="pr7" draw:text-style-name="P4" draw:layer="layout" svg:width="1.4cm" svg:height="1.784cm" svg:x="6.262cm" svg:y="11.739cm">
          <draw:text-box>
            <text:p xml:id="id54" text:id="id54"><text:span text:style-name="T3">P</text:span></text:p>
          </draw:text-box>
        </draw:frame>
        <draw:g xml:id="id55" draw:id="id55">
          <draw:line draw:style-name="gr5" draw:text-style-name="P2" draw:layer="layout" svg:x1="6.49cm" svg:y1="12.569cm" svg:x2="6.159cm" svg:y2="13.4cm">
            <text:p/>
          </draw:line>
          <draw:line draw:style-name="gr5" draw:text-style-name="P2" draw:layer="layout" svg:x1="6.558cm" svg:y1="13.366cm" svg:x2="6cm" svg:y2="12.61cm">
            <text:p/>
          </draw:line>
        </draw:g>
        <draw:polyline draw:style-name="gr4" draw:text-style-name="P2" xml:id="id56" draw:id="id56" draw:layer="layout" svg:width="3.399cm" svg:height="0cm" svg:x="10.501cm" svg:y="13cm" svg:viewBox="0 0 3400 0" draw:points="3400,0 0,0">
          <text:p/>
        </draw:polyline>
        <draw:frame presentation:style-name="pr7" draw:text-style-name="P4" draw:layer="layout" svg:width="1.4cm" svg:height="1.784cm" svg:x="12.363cm" svg:y="11.739cm">
          <draw:text-box>
            <text:p xml:id="id57" text:id="id57"><text:span text:style-name="T3">P</text:span></text:p>
          </draw:text-box>
        </draw:frame>
        <draw:g xml:id="id58" draw:id="id58">
          <draw:line draw:style-name="gr5" draw:text-style-name="P2" draw:layer="layout" svg:x1="12.591cm" svg:y1="12.569cm" svg:x2="12.26cm" svg:y2="13.4cm">
            <text:p/>
          </draw:line>
          <draw:line draw:style-name="gr5" draw:text-style-name="P2" draw:layer="layout" svg:x1="12.659cm" svg:y1="13.366cm" svg:x2="12.101cm" svg:y2="12.61cm">
            <text:p/>
          </draw:line>
        </draw:g>
        <draw:polyline draw:style-name="gr4" draw:text-style-name="P2" xml:id="id59" draw:id="id59" draw:layer="layout" svg:width="3.399cm" svg:height="0cm" svg:x="17.601cm" svg:y="13cm" svg:viewBox="0 0 3400 0" draw:points="3400,0 0,0">
          <text:p/>
        </draw:polyline>
        <draw:frame presentation:style-name="pr7" draw:text-style-name="P4" draw:layer="layout" svg:width="1.4cm" svg:height="1.784cm" svg:x="19.363cm" svg:y="11.739cm">
          <draw:text-box>
            <text:p xml:id="id60" text:id="id60"><text:span text:style-name="T3">P</text:span></text:p>
          </draw:text-box>
        </draw:frame>
        <draw:g xml:id="id61" draw:id="id61">
          <draw:line draw:style-name="gr5" draw:text-style-name="P2" draw:layer="layout" svg:x1="19.691cm" svg:y1="12.569cm" svg:x2="19.36cm" svg:y2="13.4cm">
            <text:p/>
          </draw:line>
          <draw:line draw:style-name="gr5" draw:text-style-name="P2" draw:layer="layout" svg:x1="19.759cm" svg:y1="13.366cm" svg:x2="19.201cm" svg:y2="12.6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polyline draw:style-name="gr3" draw:text-style-name="P2" xml:id="id87" draw:id="id87" draw:layer="layout" svg:width="1.399cm" svg:height="2.384cm" svg:x="14.6cm" svg:y="15.015cm" svg:viewBox="0 0 1400 2385" draw:points="1400,0 0,2385">
          <text:p/>
        </draw:polyline>
        <draw:frame presentation:style-name="pr9" draw:layer="layout" svg:width="7.2cm" svg:height="2.2cm" svg:x="10.4cm" svg:y="17cm">
          <draw:text-box>
            <text:p xml:id="id79" text:id="id79">[1-1-1-1-1-1]</text:p>
          </draw:text-box>
        </draw:frame>
        <draw:frame presentation:style-name="pr9" draw:layer="layout" svg:width="4.4cm" svg:height="2.2cm" svg:x="14.5cm" svg:y="13.4cm">
          <draw:text-box>
            <text:p xml:id="id86" text:id="id86">[3-1-1-1]</text:p>
          </draw:text-box>
        </draw:frame>
        <draw:frame presentation:style-name="pr10" draw:layer="layout" svg:width="4.4cm" svg:height="1.8cm" svg:x="4.4cm" svg:y="13.6cm">
          <draw:text-box>
            <text:p xml:id="id82" text:id="id82">[5-1]</text:p>
          </draw:text-box>
        </draw:frame>
        <draw:frame presentation:style-name="pr10" draw:layer="layout" svg:width="2.8cm" svg:height="1.8cm" svg:x="0.8cm" svg:y="13.6cm">
          <draw:text-box>
            <text:p xml:id="id80" text:id="id80">[6]</text:p>
          </draw:text-box>
        </draw:frame>
        <draw:polyline draw:style-name="gr3" draw:text-style-name="P2" xml:id="id81" draw:id="id81" draw:layer="layout" svg:width="7.999cm" svg:height="2.399cm" svg:x="3cm" svg:y="15.2cm" svg:viewBox="0 0 8000 2400" draw:points="0,0 8000,2400">
          <text:p/>
        </draw:polyline>
        <draw:polyline draw:style-name="gr3" draw:text-style-name="P2" xml:id="id89" draw:id="id89" draw:layer="layout" svg:width="4.999cm" svg:height="2.387cm" svg:x="16.355cm" svg:y="15cm" svg:viewBox="0 0 5000 2388" draw:points="5000,0 0,2388">
          <text:p/>
        </draw:polyline>
        <draw:frame presentation:style-name="pr4" draw:text-style-name="P3" draw:layer="layout" svg:width="1.4cm" svg:height="1.492cm" svg:x="15.221cm" svg:y="15.415cm">
          <draw:text-box>
            <text:p xml:id="id93" text:id="id93"><text:span text:style-name="T2">G</text:span></text:p>
          </draw:text-box>
        </draw:frame>
        <draw:frame presentation:style-name="pr11" draw:text-style-name="P3" draw:layer="layout" svg:width="1.4cm" svg:height="1.4cm" svg:x="18.8cm" svg:y="15.8cm">
          <draw:text-box>
            <text:p xml:id="id94" text:id="id94"><text:span text:style-name="T2">G</text:span></text:p>
          </draw:text-box>
        </draw:frame>
        <draw:frame presentation:style-name="pr4" draw:text-style-name="P3" draw:layer="layout" svg:width="1.4cm" svg:height="1.492cm" svg:x="5.6cm" svg:y="15.908cm">
          <draw:text-box>
            <text:p xml:id="id90" text:id="id90"><text:span text:style-name="T2">G</text:span></text:p>
          </draw:text-box>
        </draw:frame>
        <draw:frame presentation:style-name="pr12" draw:layer="layout" svg:width="4.4cm" svg:height="1.799cm" svg:x="15.3cm" svg:y="11.001cm">
          <draw:text-box>
            <text:p xml:id="id107" text:id="id107">[3-3]</text:p>
          </draw:text-box>
        </draw:frame>
        <draw:polyline draw:style-name="gr4" draw:text-style-name="P2" xml:id="id108" draw:id="id108" draw:layer="layout" svg:width="0.499cm" svg:height="1.683cm" svg:x="16.4cm" svg:y="12.416cm" svg:viewBox="0 0 500 1684" draw:points="500,0 0,1684">
          <text:p/>
        </draw:polyline>
        <draw:polyline draw:style-name="gr4" draw:text-style-name="P2" xml:id="id116" draw:id="id116" draw:layer="layout" svg:width="9.199cm" svg:height="4.199cm" svg:x="6.4cm" svg:y="9.7cm" svg:viewBox="0 0 9200 4200" draw:points="9200,0 0,4200">
          <text:p/>
        </draw:polyline>
        <draw:polyline draw:style-name="gr6" draw:text-style-name="P2" xml:id="id122" draw:id="id122" draw:layer="layout" svg:width="4.399cm" svg:height="3.699cm" svg:x="19cm" svg:y="10.1cm" svg:viewBox="0 0 4400 3700" draw:points="0,0 4400,3700">
          <text:p/>
        </draw:polyline>
        <draw:g xml:id="id124" draw:id="id124">
          <draw:line draw:style-name="gr5" draw:text-style-name="P2" draw:layer="layout" svg:x1="20.196cm" svg:y1="10.9cm" svg:x2="20.537cm" svg:y2="11.727cm">
            <text:p/>
          </draw:line>
          <draw:line draw:style-name="gr5" draw:text-style-name="P2" draw:layer="layout" svg:x1="20.801cm" svg:y1="11.424cm" svg:x2="19.874cm" svg:y2="11.271cm">
            <text:p/>
          </draw:line>
        </draw:g>
        <draw:frame presentation:style-name="pr16" draw:text-style-name="P4" draw:layer="layout" svg:width="1.4cm" svg:height="1.39cm" svg:x="16.3cm" svg:y="7.41cm">
          <draw:text-box>
            <text:p xml:id="id127" text:id="id127"><text:span text:style-name="T3">P</text:span></text:p>
          </draw:text-box>
        </draw:frame>
        <draw:frame presentation:style-name="pr17" draw:text-style-name="P4" draw:layer="layout" svg:width="1.4cm" svg:height="1.6cm" svg:x="10.2cm" svg:y="10.5cm">
          <draw:text-box>
            <text:p xml:id="id117" text:id="id117"><text:span text:style-name="T3">P</text:span></text:p>
          </draw:text-box>
        </draw:frame>
        <draw:frame presentation:style-name="pr4" draw:text-style-name="P3" draw:layer="layout" svg:width="1.4cm" svg:height="1.492cm" svg:x="16.3cm" svg:y="9.6cm">
          <draw:text-box>
            <text:p xml:id="id115" text:id="id115"><text:span text:style-name="T2">G</text:span></text:p>
          </draw:text-box>
        </draw:frame>
        <draw:frame presentation:style-name="pr1" draw:text-style-name="P1" draw:layer="layout" svg:width="5.199cm" svg:height="3.506cm" svg:x="1.401cm" svg:y="0.5cm" presentation:class="title" presentation:user-transformed="true">
          <draw:text-box>
            <text:p><text:span text:style-name="T1">n=6</text:span></text:p>
          </draw:text-box>
        </draw:frame>
        <draw:frame presentation:style-name="pr18" draw:text-style-name="P1" draw:layer="layout" svg:width="6.4cm" svg:height="1.737cm" svg:x="21.4cm" svg:y="19cm" presentation:class="title" presentation:user-transformed="true">
          <draw:text-box>
            <text:p xml:id="id151" text:id="id151"><text:span text:style-name="T1">L(6)=5</text:span></text:p>
          </draw:text-box>
        </draw:frame>
        <draw:frame presentation:style-name="pr10" draw:layer="layout" svg:width="4.4cm" svg:height="1.8cm" svg:x="9cm" svg:y="13.6cm">
          <draw:text-box>
            <text:p xml:id="id84" text:id="id84">[4-1-1]</text:p>
          </draw:text-box>
        </draw:frame>
        <draw:polyline draw:style-name="gr3" draw:text-style-name="P2" xml:id="id83" draw:id="id83" draw:layer="layout" svg:width="4.999cm" svg:height="2.199cm" svg:x="7.4cm" svg:y="15.2cm" svg:viewBox="0 0 5000 2200" draw:points="0,0 5000,2200">
          <text:p/>
        </draw:polyline>
        <draw:frame presentation:style-name="pr19" draw:text-style-name="P3" draw:layer="layout" svg:width="1.4cm" svg:height="1.5cm" svg:x="9.2cm" svg:y="15.1cm">
          <draw:text-box>
            <text:p xml:id="id91" text:id="id91"><text:span text:style-name="T2">G</text:span></text:p>
          </draw:text-box>
        </draw:frame>
        <draw:polyline draw:style-name="gr4" draw:text-style-name="P2" xml:id="id128" draw:id="id128" draw:layer="layout" svg:width="4.999cm" svg:height="5.599cm" svg:x="18.6cm" svg:y="7.8cm" svg:viewBox="0 0 5000 5600" draw:points="0,0 5000,5600">
          <text:p/>
        </draw:polyline>
        <draw:frame presentation:style-name="pr12" draw:layer="layout" svg:width="4.4cm" svg:height="1.799cm" svg:x="15.2cm" svg:y="8.5cm">
          <draw:text-box>
            <text:p xml:id="id113" text:id="id113">[1-2-3]</text:p>
          </draw:text-box>
        </draw:frame>
        <draw:polyline draw:style-name="gr3" draw:text-style-name="P2" xml:id="id114" draw:id="id114" draw:layer="layout" svg:width="0cm" svg:height="1.499cm" svg:x="17.4cm" svg:y="9.9cm" svg:viewBox="0 0 0 1500" draw:points="0,0 0,1500">
          <text:p/>
        </draw:polyline>
        <draw:polyline draw:style-name="gr4" draw:text-style-name="P2" xml:id="id119" draw:id="id119" draw:layer="layout" svg:width="0.599cm" svg:height="3.699cm" svg:x="15.2cm" svg:y="10.1cm" svg:viewBox="0 0 600 3700" draw:points="600,0 0,3700">
          <text:p/>
        </draw:polyline>
        <draw:g xml:id="id118" draw:id="id118">
          <draw:line draw:style-name="gr5" draw:text-style-name="P2" draw:layer="layout" svg:x1="11.522cm" svg:y1="10.973cm" svg:x2="11.863cm" svg:y2="11.8cm">
            <text:p/>
          </draw:line>
          <draw:line draw:style-name="gr5" draw:text-style-name="P2" draw:layer="layout" svg:x1="12.127cm" svg:y1="11.497cm" svg:x2="11.2cm" svg:y2="11.344cm">
            <text:p/>
          </draw:line>
        </draw:g>
        <draw:frame presentation:style-name="pr9" draw:layer="layout" svg:width="5.9cm" svg:height="2.2cm" svg:x="20.4cm" svg:y="13.4cm">
          <draw:text-box>
            <text:p xml:id="id88" text:id="id88">[2-1-1-1-1]</text:p>
          </draw:text-box>
        </draw:frame>
        <draw:polyline draw:style-name="gr3" draw:text-style-name="P2" xml:id="id85" draw:id="id85" draw:layer="layout" svg:width="1.799cm" svg:height="2.199cm" svg:x="11.6cm" svg:y="15.2cm" svg:viewBox="0 0 1800 2200" draw:points="0,0 1800,2200">
          <text:p/>
        </draw:polyline>
        <draw:frame presentation:style-name="pr19" draw:text-style-name="P3" draw:layer="layout" svg:width="1.4cm" svg:height="1.5cm" svg:x="12cm" svg:y="15.1cm">
          <draw:text-box>
            <text:p xml:id="id92" text:id="id92"><text:span text:style-name="T2">G</text:span></text:p>
          </draw:text-box>
        </draw:frame>
        <draw:frame presentation:style-name="pr20" draw:text-style-name="P4" draw:layer="layout" svg:width="1.4cm" svg:height="1.384cm" svg:x="16.4cm" svg:y="12.416cm">
          <draw:text-box>
            <text:p xml:id="id109" text:id="id109"><text:span text:style-name="T3">P</text:span></text:p>
          </draw:text-box>
        </draw:frame>
        <draw:g xml:id="id121" draw:id="id121">
          <draw:line draw:style-name="gr5" draw:text-style-name="P2" draw:layer="layout" svg:x1="15.193cm" svg:y1="11.168cm" svg:x2="15.888cm" svg:y2="11.732cm">
            <text:p/>
          </draw:line>
          <draw:line draw:style-name="gr5" draw:text-style-name="P2" draw:layer="layout" svg:x1="15.974cm" svg:y1="11.341cm" svg:x2="15.087cm" svg:y2="11.648cm">
            <text:p/>
          </draw:line>
        </draw:g>
        <draw:frame presentation:style-name="pr17" draw:text-style-name="P4" draw:layer="layout" svg:width="1.4cm" svg:height="1.6cm" svg:x="15.31cm" svg:y="10.255cm">
          <draw:text-box>
            <text:p xml:id="id120" text:id="id120"><text:span text:style-name="T3">P</text:span></text:p>
          </draw:text-box>
        </draw:frame>
        <draw:frame presentation:style-name="pr21" draw:text-style-name="P4" draw:layer="layout" svg:width="1.4cm" svg:height="1.284cm" svg:x="20cm" svg:y="11.516cm">
          <draw:text-box>
            <text:p xml:id="id123" text:id="id123"><text:span text:style-name="T3">P</text:span></text:p>
          </draw:text-box>
        </draw:frame>
        <draw:frame presentation:style-name="pr22" draw:layer="layout" svg:width="4.4cm" svg:height="1.599cm" svg:x="15.6cm" svg:y="6.301cm">
          <draw:text-box>
            <text:p xml:id="id125" text:id="id125">[1-1-2-2]</text:p>
          </draw:text-box>
        </draw:frame>
        <draw:frame presentation:style-name="pr21" draw:text-style-name="P4" draw:layer="layout" svg:width="1.4cm" svg:height="1.284cm" svg:x="20.3cm" svg:y="9.216cm">
          <draw:text-box>
            <text:p xml:id="id129" text:id="id129"><text:span text:style-name="T3">P</text:span></text:p>
          </draw:text-box>
        </draw:frame>
        <draw:polyline draw:style-name="gr4" draw:text-style-name="P2" xml:id="id126" draw:id="id126" draw:layer="layout" svg:width="0cm" svg:height="1.199cm" svg:x="17.3cm" svg:y="7.6cm" svg:viewBox="0 0 0 1200" draw:points="0,0 0,1200">
          <text:p/>
        </draw:polyline>
        <draw:frame presentation:style-name="pr12" draw:layer="layout" svg:width="4.4cm" svg:height="1.799cm" svg:x="15.4cm" svg:y="3.9cm">
          <draw:text-box>
            <text:p xml:id="id133" text:id="id133">[2-2-2]</text:p>
          </draw:text-box>
        </draw:frame>
        <draw:frame presentation:style-name="pr12" draw:layer="layout" svg:width="4.4cm" svg:height="1.799cm" svg:x="15.5cm" svg:y="1.4cm">
          <draw:text-box>
            <text:p xml:id="id139" text:id="id139">[4-2]</text:p>
          </draw:text-box>
        </draw:frame>
        <draw:polyline draw:style-name="gr3" draw:text-style-name="P2" xml:id="id134" draw:id="id134" draw:layer="layout" svg:width="0cm" svg:height="1.299cm" svg:x="17.6cm" svg:y="5.3cm" svg:viewBox="0 0 0 1300" draw:points="0,0 0,1300">
          <text:p/>
        </draw:polyline>
        <draw:frame presentation:style-name="pr19" draw:text-style-name="P3" draw:layer="layout" svg:width="1.4cm" svg:height="1.5cm" svg:x="17.4cm" svg:y="5.1cm">
          <draw:text-box>
            <text:p xml:id="id135" text:id="id135"><text:span text:style-name="T2">G</text:span></text:p>
          </draw:text-box>
        </draw:frame>
        <draw:polyline draw:style-name="gr4" draw:text-style-name="P2" xml:id="id140" draw:id="id140" draw:layer="layout" svg:width="0cm" svg:height="1.399cm" svg:x="17.4cm" svg:y="2.9cm" svg:viewBox="0 0 0 1400" draw:points="0,0 0,1400">
          <text:p/>
        </draw:polyline>
        <draw:frame presentation:style-name="pr17" draw:text-style-name="P4" draw:layer="layout" svg:width="1.4cm" svg:height="1.6cm" svg:x="17.125cm" svg:y="2.722cm">
          <draw:text-box>
            <text:p xml:id="id141" text:id="id141"><text:span text:style-name="T3">P</text:span></text:p>
          </draw:text-box>
        </draw:frame>
        <draw:polyline draw:style-name="gr4" draw:text-style-name="P2" xml:id="id142" draw:id="id142" draw:layer="layout" svg:width="13.599cm" svg:height="10.7cm" svg:x="2.6cm" svg:y="3.199cm" svg:viewBox="0 0 13600 10701" draw:points="13600,0 0,10701">
          <text:p/>
        </draw:polyline>
        <draw:frame presentation:style-name="pr17" draw:text-style-name="P4" draw:layer="layout" svg:width="1.4cm" svg:height="1.6cm" svg:x="8.8cm" svg:y="8.3cm">
          <draw:text-box>
            <text:p xml:id="id143" text:id="id143"><text:span text:style-name="T3">P</text:span></text:p>
          </draw:text-box>
        </draw:frame>
        <draw:polyline draw:style-name="gr4" draw:text-style-name="P2" xml:id="id146" draw:id="id146" draw:layer="layout" svg:width="5.899cm" svg:height="10.8cm" svg:x="18.7cm" svg:y="3.099cm" svg:viewBox="0 0 5900 10801" draw:points="0,0 5900,10801">
          <text:p/>
        </draw:polyline>
        <draw:frame presentation:style-name="pr17" draw:text-style-name="P4" draw:layer="layout" svg:width="1.4cm" svg:height="1.6cm" svg:x="20.8cm" svg:y="6.3cm">
          <draw:text-box>
            <text:p xml:id="id147" text:id="id147"><text:span text:style-name="T3">P</text:span></text:p>
          </draw:text-box>
        </draw:frame>
        <draw:polyline draw:style-name="gr4" draw:text-style-name="P2" xml:id="id144" draw:id="id144" draw:layer="layout" svg:width="5cm" svg:height="10.699cm" svg:x="11.4cm" svg:y="3.2cm" svg:viewBox="0 0 5001 10700" draw:points="5001,0 0,10700">
          <text:p/>
        </draw:polyline>
        <draw:frame presentation:style-name="pr17" draw:text-style-name="P4" draw:layer="layout" svg:width="1.4cm" svg:height="1.6cm" svg:x="12.6cm" svg:y="8.3cm">
          <draw:text-box>
            <text:p xml:id="id145" text:id="id145"><text:span text:style-name="T3">P</text:span></text:p>
          </draw:text-box>
        </draw:frame>
        <draw:path draw:style-name="gr7" draw:text-style-name="P2" xml:id="id148" draw:id="id148" draw:layer="layout" svg:width="2.397cm" svg:height="6.639cm" svg:x="13.835cm" svg:y="2.439cm" svg:viewBox="0 0 2398 6640" svg:d="M1766 6640c-4313-2587 632-6640 632-6640">
          <text:p/>
        </draw:path>
        <draw:g xml:id="id150" draw:id="id150">
          <draw:line draw:style-name="gr5" draw:text-style-name="P2" draw:layer="layout" svg:x1="13.215cm" svg:y1="6.191cm" svg:x2="13.911cm" svg:y2="6.752cm">
            <text:p/>
          </draw:line>
          <draw:line draw:style-name="gr5" draw:text-style-name="P2" draw:layer="layout" svg:x1="13.998cm" svg:y1="6.362cm" svg:x2="13.111cm" svg:y2="6.672cm">
            <text:p/>
          </draw:line>
        </draw:g>
        <draw:polyline draw:style-name="gr4" draw:text-style-name="P2" xml:id="id95" draw:id="id95" draw:layer="layout" svg:width="2.599cm" svg:height="0cm" svg:x="2.8cm" svg:y="14.561cm" svg:viewBox="0 0 2600 0" draw:points="2600,0 0,0">
          <text:p/>
        </draw:polyline>
        <draw:frame presentation:style-name="pr7" draw:text-style-name="P4" draw:layer="layout" svg:width="1.4cm" svg:height="1.784cm" svg:x="4.162cm" svg:y="13.2cm">
          <draw:text-box>
            <text:p xml:id="id96" text:id="id96"><text:span text:style-name="T3">P</text:span></text:p>
          </draw:text-box>
        </draw:frame>
        <draw:g xml:id="id97" draw:id="id97">
          <draw:line draw:style-name="gr5" draw:text-style-name="P2" draw:layer="layout" svg:x1="4.39cm" svg:y1="14.13cm" svg:x2="4.059cm" svg:y2="14.961cm">
            <text:p/>
          </draw:line>
          <draw:line draw:style-name="gr5" draw:text-style-name="P2" draw:layer="layout" svg:x1="4.458cm" svg:y1="14.927cm" svg:x2="3.9cm" svg:y2="14.171cm">
            <text:p/>
          </draw:line>
        </draw:g>
        <draw:polyline draw:style-name="gr4" draw:text-style-name="P2" xml:id="id98" draw:id="id98" draw:layer="layout" svg:width="1.8cm" svg:height="0cm" svg:x="7.6cm" svg:y="14.612cm" svg:viewBox="0 0 1801 0" draw:points="1801,0 0,0">
          <text:p/>
        </draw:polyline>
        <draw:g xml:id="id100" draw:id="id100">
          <draw:line draw:style-name="gr5" draw:text-style-name="P2" draw:layer="layout" svg:x1="8.691cm" svg:y1="14.181cm" svg:x2="8.36cm" svg:y2="15.012cm">
            <text:p/>
          </draw:line>
          <draw:line draw:style-name="gr5" draw:text-style-name="P2" draw:layer="layout" svg:x1="8.759cm" svg:y1="14.978cm" svg:x2="8.201cm" svg:y2="14.222cm">
            <text:p/>
          </draw:line>
        </draw:g>
        <draw:frame presentation:style-name="pr7" draw:text-style-name="P4" draw:layer="layout" svg:width="1.4cm" svg:height="1.784cm" svg:x="8.362cm" svg:y="13.3cm">
          <draw:text-box>
            <text:p xml:id="id99" text:id="id99"><text:span text:style-name="T3">P</text:span></text:p>
          </draw:text-box>
        </draw:frame>
        <draw:polyline draw:style-name="gr4" draw:text-style-name="P2" xml:id="id101" draw:id="id101" draw:layer="layout" svg:width="1.8cm" svg:height="0cm" svg:x="12.7cm" svg:y="14.612cm" svg:viewBox="0 0 1801 0" draw:points="1801,0 0,0">
          <text:p/>
        </draw:polyline>
        <draw:g xml:id="id103" draw:id="id103">
          <draw:line draw:style-name="gr5" draw:text-style-name="P2" draw:layer="layout" svg:x1="13.791cm" svg:y1="14.181cm" svg:x2="13.46cm" svg:y2="15.012cm">
            <text:p/>
          </draw:line>
          <draw:line draw:style-name="gr5" draw:text-style-name="P2" draw:layer="layout" svg:x1="13.859cm" svg:y1="14.978cm" svg:x2="13.301cm" svg:y2="14.222cm">
            <text:p/>
          </draw:line>
        </draw:g>
        <draw:frame presentation:style-name="pr7" draw:text-style-name="P4" draw:layer="layout" svg:width="1.4cm" svg:height="1.784cm" svg:x="13.462cm" svg:y="13.3cm">
          <draw:text-box>
            <text:p xml:id="id102" text:id="id102"><text:span text:style-name="T3">P</text:span></text:p>
          </draw:text-box>
        </draw:frame>
        <draw:polyline draw:style-name="gr4" draw:text-style-name="P2" xml:id="id104" draw:id="id104" draw:layer="layout" svg:width="1.8cm" svg:height="0cm" svg:x="18.8cm" svg:y="14.612cm" svg:viewBox="0 0 1801 0" draw:points="1801,0 0,0">
          <text:p/>
        </draw:polyline>
        <draw:g xml:id="id106" draw:id="id106">
          <draw:line draw:style-name="gr5" draw:text-style-name="P2" draw:layer="layout" svg:x1="19.891cm" svg:y1="14.181cm" svg:x2="19.56cm" svg:y2="15.012cm">
            <text:p/>
          </draw:line>
          <draw:line draw:style-name="gr5" draw:text-style-name="P2" draw:layer="layout" svg:x1="19.959cm" svg:y1="14.978cm" svg:x2="19.401cm" svg:y2="14.222cm">
            <text:p/>
          </draw:line>
        </draw:g>
        <draw:frame presentation:style-name="pr7" draw:text-style-name="P4" draw:layer="layout" svg:width="1.4cm" svg:height="1.784cm" svg:x="19.562cm" svg:y="13.3cm">
          <draw:text-box>
            <text:p xml:id="id105" text:id="id105"><text:span text:style-name="T3">P</text:span></text:p>
          </draw:text-box>
        </draw:frame>
        <draw:polyline draw:style-name="gr3" draw:text-style-name="P2" xml:id="id130" draw:id="id130" draw:layer="layout" svg:width="4.399cm" svg:height="6.399cm" svg:x="12cm" svg:y="7.5cm" svg:viewBox="0 0 4400 6400" draw:points="0,6400 4400,0">
          <text:p/>
        </draw:polyline>
        <draw:frame presentation:style-name="pr19" draw:text-style-name="P3" draw:layer="layout" svg:width="1.4cm" svg:height="1.5cm" svg:x="14cm" svg:y="9.9cm">
          <draw:text-box>
            <text:p xml:id="id131" text:id="id131"><text:span text:style-name="T2">G</text:span></text:p>
          </draw:text-box>
        </draw:frame>
        <draw:g xml:id="id132" draw:id="id132">
          <draw:line draw:style-name="gr5" draw:text-style-name="P2" draw:layer="layout" svg:x1="13.873cm" svg:y1="10.424cm" svg:x2="14.214cm" svg:y2="11.251cm">
            <text:p/>
          </draw:line>
          <draw:line draw:style-name="gr5" draw:text-style-name="P2" draw:layer="layout" svg:x1="14.478cm" svg:y1="10.948cm" svg:x2="13.551cm" svg:y2="10.795cm">
            <text:p/>
          </draw:line>
        </draw:g>
        <draw:path draw:style-name="gr8" draw:text-style-name="P2" xml:id="id136" draw:id="id136" draw:layer="layout" svg:width="13.999cm" svg:height="8.699cm" svg:x="2.1cm" svg:y="4.9cm" svg:viewBox="0 0 14000 8700" svg:d="M0 8700c5971-8500 14000-8700 14000-8700">
          <text:p/>
        </draw:path>
        <draw:frame presentation:style-name="pr17" draw:text-style-name="P4" draw:layer="layout" svg:width="1.4cm" svg:height="1.6cm" svg:x="7.1cm" svg:y="6.5cm">
          <draw:text-box>
            <text:p xml:id="id137" text:id="id137"><text:span text:style-name="T3">P</text:span></text:p>
          </draw:text-box>
        </draw:frame>
        <draw:g xml:id="id138" draw:id="id138">
          <draw:line draw:style-name="gr5" draw:text-style-name="P2" draw:layer="layout" svg:x1="6.996cm" svg:y1="7.873cm" svg:x2="7.337cm" svg:y2="8.7cm">
            <text:p/>
          </draw:line>
          <draw:line draw:style-name="gr5" draw:text-style-name="P2" draw:layer="layout" svg:x1="7.601cm" svg:y1="8.397cm" svg:x2="6.674cm" svg:y2="8.244cm">
            <text:p/>
          </draw:line>
        </draw:g>
        <draw:polyline draw:style-name="gr3" draw:text-style-name="P2" xml:id="id110" draw:id="id110" draw:layer="layout" svg:width="13.399cm" svg:height="1.799cm" svg:x="2.8cm" svg:y="12.1cm" svg:viewBox="0 0 13400 1800" draw:points="0,1800 13400,0">
          <text:p/>
        </draw:polyline>
        <draw:frame presentation:style-name="pr4" draw:text-style-name="P3" draw:layer="layout" svg:width="1.4cm" svg:height="1.492cm" svg:x="6cm" svg:y="12.1cm">
          <draw:text-box>
            <text:p xml:id="id111" text:id="id111"><text:span text:style-name="T2">G</text:span></text:p>
          </draw:text-box>
        </draw:frame>
        <draw:g xml:id="id112" draw:id="id112">
          <draw:line draw:style-name="gr5" draw:text-style-name="P2" draw:layer="layout" svg:x1="9.995cm" svg:y1="12.481cm" svg:x2="9.933cm" svg:y2="13.373cm">
            <text:p/>
          </draw:line>
          <draw:line draw:style-name="gr5" draw:text-style-name="P2" draw:layer="layout" svg:x1="10.302cm" svg:y1="13.219cm" svg:x2="9.541cm" svg:y2="12.669cm">
            <text:p/>
          </draw:line>
        </draw:g>
        <draw:frame presentation:style-name="pr17" draw:text-style-name="P3" draw:layer="layout" svg:width="1.4cm" svg:height="1.6cm" svg:x="12.7cm" svg:y="6.4cm">
          <draw:text-box>
            <text:p xml:id="id149" text:id="id149"><text:span text:style-name="T2">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1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2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3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4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5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6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7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8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9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1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2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3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4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5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6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 pour n variant de 2 à 6</text:p>
          </draw:text-box>
        </draw:frame>
        <draw:frame draw:style-name="standard" draw:layer="layout" svg:width="25.198cm" svg:height="5.08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4">n=</text:span></text:p>
              </table:table-cell>
              <table:table-cell>
                <text:p><text:span text:style-name="T4">2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4</text:span></text:p>
              </table:table-cell>
              <table:table-cell>
                <text:p><text:span text:style-name="T4">5</text:span></text:p>
              </table:table-cell>
              <table:table-cell>
                <text:p><text:span text:style-name="T4">6</text:span></text:p>
              </table:table-cell>
            </table:table-row>
            <table:table-row table:style-name="ro1" table:default-cell-style-name="ce1">
              <table:table-cell>
                <text:p><text:span text:style-name="T4">L(n)=</text:span></text:p>
              </table:table-cell>
              <table:table-cell>
                <text:p><text:span text:style-name="T4">1</text:span></text:p>
              </table:table-cell>
              <table:table-cell>
                <text:p><text:span text:style-name="T4">1</text:span></text:p>
              </table:table-cell>
              <table:table-cell>
                <text:p><text:span text:style-name="T4">2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5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23T15:17:08.488000000</meta:creation-date>
    <dc:date>2015-03-25T19:59:59.04</dc:date>
    <meta:editing-duration>PT3H1M25S</meta:editing-duration>
    <meta:editing-cycles>6</meta:editing-cycles>
    <meta:generator>OpenOffice/4.1.1$Win32 OpenOffice.org_project/411m6$Build-9775</meta:generator>
    <dc:creator>Thierry BONJEAN</dc:creator>
    <meta:document-statistic meta:object-count="231"/>
  </office:meta>
</office:document-meta>
</file>